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5.4cm" svg:height="17.145cm" svg:x="1.27cm" svg:y="2.54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<text:tab/></text:span><text:span text:style-name="T1">Духу Святий, нам серця пробуди!</text:span></text:p>
            <text:p text:style-name="P2"><text:span text:style-name="T1"><text:tab/></text:span><text:span text:style-name="T1">Зачни від мене, на мене дихни.</text:span></text:p>
            <text:p text:style-name="P2"><text:span text:style-name="T1"><text:tab/></text:span><text:span text:style-name="T1">Віримо Слову: поміч Ти даси.</text:span></text:p>
            <text:p text:style-name="P2"><text:span text:style-name="T1"><text:tab/></text:span><text:span text:style-name="T1">Смиренно, Боже, ждем, благослови!</text:span></text:p>
          </draw:text-box>
        </draw:frame>
        <draw:frame draw:name="Title box" draw:style-name="gr3" draw:text-style-name="P5" draw:layer="layout" svg:width="25.4cm" svg:height="1.905cm" svg:x="1.27cm" svg:y="1.27cm">
          <draw:text-box>
            <text:p text:style-name="P4"><text:span text:style-name="T2">Укр-36 <text:s text:c="2"/></text:span><text:span text:style-name="T3">Духу Святий, нам серця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1M34S</meta:editing-duration>
    <meta:editing-cycles>11</meta:editing-cycles>
    <dc:title>Духу Святий, нам серця пробуди!</dc:title>
    <dc:date>2012-03-06T18:12:1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6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