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ecious promise God has given</text:span></text:p>
            <text:p text:style-name="P1"><text:span text:style-name="T1"><text:tab/></text:span><text:span text:style-name="T1">To the weary passer-by,</text:span></text:p>
            <text:p text:style-name="P1"><text:span text:style-name="T1"><text:tab/></text:span><text:span text:style-name="T1">On the way from earth to Heaven,</text:span></text:p>
            <text:p text:style-name="P1"><text:span text:style-name="T1"><text:tab/></text:span><text:span text:style-name="T1">“</text:span><text:span text:style-name="T1">I will guide thee with Mine eye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42 <text:s text:c="2"/>Дорогий Завіт Ісуса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Дорогий Завіт Ісуса,</text:span></text:p>
            <text:p text:style-name="P5"><text:span text:style-name="T3"><text:tab/></text:span><text:span text:style-name="T3">Що Він вірним обіцяв:</text:span></text:p>
            <text:p text:style-name="P5"><text:span text:style-name="T3"><text:tab/></text:span><text:span text:style-name="T3">На шляху з землі до неба,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 will guide thee, I will guide thee,</text:span></text:p>
            <text:p text:style-name="P8"><text:span text:style-name="T1"><text:tab/></text:span><text:span text:style-name="T1">I will guide thee with Mine eye</text:span></text:p>
            <text:p text:style-name="P8"><text:span text:style-name="T1"><text:tab/></text:span><text:span text:style-name="T1">On the way from earth to Heaven,</text:span></text:p>
            <text:p text:style-name="P8"><text:span text:style-name="T1"><text:tab/></text:span><text:span text:style-name="T1">I will guide thee with Mine ey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Поведу Я, поведу Я,</text:span></text:p>
            <text:p text:style-name="P5"><text:span text:style-name="T3"><text:tab/></text:span><text:span text:style-name="T3">Поведу тебе Я Сам;</text:span></text:p>
            <text:p text:style-name="P5"><text:span text:style-name="T3"><text:tab/></text:span><text:span text:style-name="T3">На шляху з землі до неба,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When temptations almost win thee</text:span></text:p>
            <text:p text:style-name="P8"><text:span text:style-name="T1"><text:tab/></text:span><text:span text:style-name="T1">And thy trusted watchers fly,</text:span></text:p>
            <text:p text:style-name="P8"><text:span text:style-name="T1"><text:tab/></text:span><text:span text:style-name="T1">Let this promise ring within thee,</text:span></text:p>
            <text:p text:style-name="P8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Коли ворог тебе зводить</text:span></text:p>
            <text:p text:style-name="P5"><text:span text:style-name="T3"><text:tab/></text:span><text:span text:style-name="T3">Із шляху, що ти прийняв,</text:span></text:p>
            <text:p text:style-name="P5"><text:span text:style-name="T3"><text:tab/></text:span><text:span text:style-name="T3">Пам’ятай, що Він говорить: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 will guide thee, I will guide thee,</text:span></text:p>
            <text:p text:style-name="P8"><text:span text:style-name="T1"><text:tab/></text:span><text:span text:style-name="T1">I will guide thee with Mine eye</text:span></text:p>
            <text:p text:style-name="P8"><text:span text:style-name="T1"><text:tab/></text:span><text:span text:style-name="T1">On the way from earth to Heaven,</text:span></text:p>
            <text:p text:style-name="P8"><text:span text:style-name="T1"><text:tab/></text:span><text:span text:style-name="T1">I will guide thee with Mine ey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Поведу Я, поведу Я,</text:span></text:p>
            <text:p text:style-name="P5"><text:span text:style-name="T3"><text:tab/></text:span><text:span text:style-name="T3">Поведу тебе Я Сам;</text:span></text:p>
            <text:p text:style-name="P5"><text:span text:style-name="T3"><text:tab/></text:span><text:span text:style-name="T3">На шляху з землі до неба,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When thy secret hopes have perished</text:span></text:p>
            <text:p text:style-name="P8"><text:span text:style-name="T1"><text:tab/></text:span><text:span text:style-name="T1">In the grave of years gone by,</text:span></text:p>
            <text:p text:style-name="P8"><text:span text:style-name="T1"><text:tab/></text:span><text:span text:style-name="T1">Let this promise still be cherished,</text:span></text:p>
            <text:p text:style-name="P8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Коли серце перестане</text:span></text:p>
            <text:p text:style-name="P5"><text:span text:style-name="T3"><text:tab/></text:span><text:span text:style-name="T3">Уповати на Христа ―</text:span></text:p>
            <text:p text:style-name="P5"><text:span text:style-name="T3"><text:tab/></text:span><text:span text:style-name="T3">То чуй з вірою слова ці: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 will guide thee, I will guide thee,</text:span></text:p>
            <text:p text:style-name="P8"><text:span text:style-name="T1"><text:tab/></text:span><text:span text:style-name="T1">I will guide thee with Mine eye</text:span></text:p>
            <text:p text:style-name="P8"><text:span text:style-name="T1"><text:tab/></text:span><text:span text:style-name="T1">On the way from earth to Heaven,</text:span></text:p>
            <text:p text:style-name="P8"><text:span text:style-name="T1"><text:tab/></text:span><text:span text:style-name="T1">I will guide thee with Mine ey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Поведу Я, поведу Я,</text:span></text:p>
            <text:p text:style-name="P5"><text:span text:style-name="T3"><text:tab/></text:span><text:span text:style-name="T3">Поведу тебе Я Сам;</text:span></text:p>
            <text:p text:style-name="P5"><text:span text:style-name="T3"><text:tab/></text:span><text:span text:style-name="T3">На шляху з землі до неба,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When the shades of life are falling</text:span></text:p>
            <text:p text:style-name="P8"><text:span text:style-name="T1"><text:tab/></text:span><text:span text:style-name="T1">And the hour has come to die,</text:span></text:p>
            <text:p text:style-name="P8"><text:span text:style-name="T1"><text:tab/></text:span><text:span text:style-name="T1">Hear thy trusty Pilot calling,</text:span></text:p>
            <text:p text:style-name="P8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Коли дні життя кінчаться,</text:span></text:p>
            <text:p text:style-name="P5"><text:span text:style-name="T3"><text:tab/></text:span><text:span text:style-name="T3">І остання хвиля йде,</text:span></text:p>
            <text:p text:style-name="P5"><text:span text:style-name="T3"><text:tab/></text:span><text:span text:style-name="T3">То й тоді звучать слова ці: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 will guide thee, I will guide thee,</text:span></text:p>
            <text:p text:style-name="P8"><text:span text:style-name="T1"><text:tab/></text:span><text:span text:style-name="T1">I will guide thee with Mine eye</text:span></text:p>
            <text:p text:style-name="P8"><text:span text:style-name="T1"><text:tab/></text:span><text:span text:style-name="T1">On the way from earth to Heaven,</text:span></text:p>
            <text:p text:style-name="P8"><text:span text:style-name="T1"><text:tab/></text:span><text:span text:style-name="T1">I will guide thee with Mine ey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Поведу Я, поведу Я,</text:span></text:p>
            <text:p text:style-name="P5"><text:span text:style-name="T3"><text:tab/></text:span><text:span text:style-name="T3">Поведу тебе Я Сам;</text:span></text:p>
            <text:p text:style-name="P5"><text:span text:style-name="T3"><text:tab/></text:span><text:span text:style-name="T3">На шляху з землі до неба,</text:span></text:p>
            <text:p text:style-name="P5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2S</meta:editing-duration>
    <meta:editing-cycles>11</meta:editing-cycles>
    <dc:title>Precious Promise / Дорогий Завіт Ісуса</dc:title>
    <dc:date>2012-03-08T14:09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