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>Милости Твоей полна вся земля,</text:span></text:p>
            <text:p text:style-name="P2"><text:span text:style-name="T1">Милости Твоей полна жизнь моя,</text:span></text:p>
            <text:p text:style-name="P2"><text:span text:style-name="T1">Милость Свою Ты превознёс над судом,</text:span></text:p>
            <text:p text:style-name="P2"><text:span text:style-name="T1">Возлюбил меня и ввёл в Свой дом.</text:span></text:p>
            <text:p text:style-name="P2"><text:span text:style-name="T1"><text:tab/></text:span><text:span text:style-name="T1"><text:tab/></text:span><text:span text:style-name="T1"><text:tab/></text:span><text:span text:style-name="T1">(×2)</text:span></text:p>
            <text:p text:style-name="P2"><text:span text:style-name="T1">Ты спас меня и оправдал,</text:span></text:p>
            <text:p text:style-name="P2"><text:span text:style-name="T1">Освободил от вины.</text:span></text:p>
            <text:p text:style-name="P2"><text:span text:style-name="T1">Ты спас меня и оправдал,</text:span></text:p>
            <text:p text:style-name="P2"><text:span text:style-name="T1">Освободил от вины.</text:span></text:p>
            <text:p text:style-name="P2"><text:span text:style-name="T1"/></text:p>
            <text:p text:style-name="P2"><text:span text:style-name="T1">Благодарю Тебя, благодарю Тебя…</text:span></text:p>
          </draw:text-box>
        </draw:frame>
        <draw:frame draw:name="Title box" draw:style-name="gr3" draw:text-style-name="P5" draw:layer="layout" svg:width="25.4cm" svg:height="1.905cm" svg:x="1.27cm" svg:y="0.317cm">
          <draw:text-box>
            <text:p text:style-name="P4"><text:span text:style-name="T2">901</text:span><text:span text:style-name="T2"><text:tab/></text:span><text:span text:style-name="T2">Милости Твоей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49S</meta:editing-duration>
    <meta:editing-cycles>12</meta:editing-cycles>
    <dc:title>Милости Твоей полна вся земля</dc:title>
    <dc:date>2012-04-15T08:54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90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