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Хвала Даятелю всех благ</text:span></text:p>
            <text:p text:style-name="P2"><text:span text:style-name="T1"><text:tab/></text:span><text:span text:style-name="T1">И на земле и в небесах!</text:span></text:p>
            <text:p text:style-name="P2"><text:span text:style-name="T1"><text:tab/></text:span><text:span text:style-name="T1">Хвала Тебе, наш Бог живой,</text:span></text:p>
            <text:p text:style-name="P2"><text:span text:style-name="T1"><text:tab/></text:span><text:span text:style-name="T1">Отец и Сын и Дух Святой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818</text:span><text:span text:style-name="T2"><text:tab/></text:span><text:span text:style-name="T2">Хвала Даятелю всех благ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54S</meta:editing-duration>
    <meta:editing-cycles>11</meta:editing-cycles>
    <dc:title>Хвала Даятелю всех благ</dc:title>
    <dc:date>2012-02-29T19:42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18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