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loext:graphic-properties draw:fill="none" draw:fill-color="#ffffff"/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style:font-name="Verdana1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loext:graphic-properties draw:fill="none" draw:fill-color="#ffffff"/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  <style:paragraph-properties fo:text-align="center"/>
    </style:style>
    <style:style style:name="T1" style:family="text">
      <style:text-properties style:font-name="Verdana1" fo:font-size="32pt" fo:language="ru" fo:country="RU" style:font-size-asian="18pt" style:font-size-complex="18pt"/>
    </style:style>
    <style:style style:name="T2" style:family="text">
      <style:text-properties style:font-name="Verdana1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ы все войдём в Отцовский дом</text:span></text:p>
            <text:p text:style-name="P1"><text:span text:style-name="T1"><text:tab/></text:span><text:span text:style-name="T1">И, может быть, уж вскоре.</text:span></text:p>
            <text:p text:style-name="P1"><text:span text:style-name="T1"><text:tab/></text:span><text:span text:style-name="T1">Пройди ж скорей, пора скорбей,</text:span></text:p>
            <text:p text:style-name="P1"><text:span text:style-name="T1"><text:tab/></text:span><text:span text:style-name="T1">Рассейся, грех и горе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Мы все войдём (в Отцовский дом)</text:span></text:p>
            <text:p text:style-name="P1"><text:span text:style-name="T1"><text:tab/></text:span><text:span text:style-name="T1">И, может быть, уж вскоре.</text:span></text:p>
            <text:p text:style-name="P1"><text:span text:style-name="T1"><text:tab/></text:span><text:span text:style-name="T1">Мы все войдём (в Отцовский дом)</text:span></text:p>
            <text:p text:style-name="P1"><text:span text:style-name="T1"><text:tab/></text:span><text:span text:style-name="T1">И, может быть, уж вскор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68</text:span><text:span text:style-name="T3"><text:tab/></text:span><text:span text:style-name="T3">Мы все войдё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Как будет нам отрадно там!</text:span></text:p>
            <text:p text:style-name="P1"><text:span text:style-name="T1"><text:tab/></text:span><text:span text:style-name="T1">Там истина сияет,</text:span></text:p>
            <text:p text:style-name="P1"><text:span text:style-name="T1"><text:tab/></text:span><text:span text:style-name="T1">Там песнь небес среди чудес</text:span></text:p>
            <text:p text:style-name="P1"><text:span text:style-name="T1"><text:tab/></text:span><text:span text:style-name="T1">В сердца восторг вливае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Мы все войдём (в Отцовский дом)</text:span></text:p>
            <text:p text:style-name="P1"><text:span text:style-name="T1"><text:tab/></text:span><text:span text:style-name="T1">И, может быть, уж вскоре.</text:span></text:p>
            <text:p text:style-name="P1"><text:span text:style-name="T1"><text:tab/></text:span><text:span text:style-name="T1">Мы все войдём (в Отцовский дом)</text:span></text:p>
            <text:p text:style-name="P1"><text:span text:style-name="T1"><text:tab/></text:span><text:span text:style-name="T1">И, может быть, уж вскор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>3.</text:span><text:span text:style-name="T1"><text:tab/></text:span><text:span text:style-name="T1">В земной борьбе наш щит — в мольбе,</text:span></text:p>
            <text:p text:style-name="P1"><text:span text:style-name="T1"><text:tab/></text:span><text:span text:style-name="T1">В ней — сила и опора.</text:span></text:p>
            <text:p text:style-name="P1"><text:span text:style-name="T1"><text:tab/></text:span><text:span text:style-name="T1">Открыт Отцом нам вечный дом,</text:span></text:p>
            <text:p text:style-name="P1"><text:span text:style-name="T1"><text:tab/></text:span><text:span text:style-name="T1">Туда войдём мы скоро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Мы все войдём (в Отцовский дом)</text:span></text:p>
            <text:p text:style-name="P1"><text:span text:style-name="T1"><text:tab/></text:span><text:span text:style-name="T1">И, может быть, уж вскоре.</text:span></text:p>
            <text:p text:style-name="P1"><text:span text:style-name="T1"><text:tab/></text:span><text:span text:style-name="T1">Мы все войдём (в Отцовский дом)</text:span></text:p>
            <text:p text:style-name="P1"><text:span text:style-name="T1"><text:tab/></text:span><text:span text:style-name="T1">И, может быть, уж вскор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О, вечный дом! В тебе одном</text:span></text:p>
            <text:p text:style-name="P1"><text:span text:style-name="T1"><text:tab/></text:span><text:span text:style-name="T1">Сердца тревог не знают;</text:span></text:p>
            <text:p text:style-name="P1"><text:span text:style-name="T1"><text:tab/></text:span><text:span text:style-name="T1">Как счастлив тот, кто в дом войдёт,</text:span></text:p>
            <text:p text:style-name="P1"><text:span text:style-name="T1"><text:tab/></text:span><text:span text:style-name="T1">Кого там ожидают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Мы все войдём (в Отцовский дом)</text:span></text:p>
            <text:p text:style-name="P1"><text:span text:style-name="T1"><text:tab/></text:span><text:span text:style-name="T1">И, может быть, уж вскоре.</text:span></text:p>
            <text:p text:style-name="P1"><text:span text:style-name="T1"><text:tab/></text:span><text:span text:style-name="T1">Мы все войдём (в Отцовский дом)</text:span></text:p>
            <text:p text:style-name="P1"><text:span text:style-name="T1"><text:tab/></text:span><text:span text:style-name="T1">И, может быть, уж вскор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8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Zaitseff</meta:initial-creator>
    <meta:creation-date>2010-09-25T17:39:35</meta:creation-date>
    <meta:editing-duration>PT4H58M2S</meta:editing-duration>
    <meta:editing-cycles>12</meta:editing-cycles>
    <dc:title>Мы все войдём в Отцовский дом</dc:title>
    <dc:date>2016-01-11T06:13:07.672258483</dc:date>
    <dc:creator>John Zaitseff</dc:creator>
    <meta:generator>LibreOffice/5.0.4.2$Linux_X86_64 LibreOffice_project/00m0$Build-2</meta:generator>
    <meta:keyword>hymnal</meta:keyword>
    <meta:keyword>words</meta:keyword>
    <meta:keyword>song book</meta:keyword>
    <dc:subject>Slavic hymnal Гимны веры христиан, hymn 66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