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Радуйтесь, братья, и в песнях духовных</text:span></text:p>
            <text:p text:style-name="P1"><text:span text:style-name="T1"><text:tab/></text:span><text:span text:style-name="T1">Славу и честь воссылайте Христу!</text:span></text:p>
            <text:p text:style-name="P1"><text:span text:style-name="T1"><text:tab/></text:span><text:span text:style-name="T2">Он нас нашёл всех в оковах греховных,</text:span></text:p>
            <text:p text:style-name="P1"><text:span text:style-name="T1"><text:tab/></text:span><text:span text:style-name="T1">Он проявил к нам любви полноту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Дивен в Своей благодати Спаситель!</text:span></text:p>
            <text:p text:style-name="P1"><text:span text:style-name="T1"><text:tab/></text:span><text:span text:style-name="T1">Он охраняет нас в жизни земной;</text:span></text:p>
            <text:p text:style-name="P1"><text:span text:style-name="T1"><text:tab/></text:span><text:span text:style-name="T1">Он нам воздвигнет святую обитель,</text:span></text:p>
            <text:p text:style-name="P1"><text:span text:style-name="T1"><text:tab/></text:span><text:span text:style-name="T1">Он подарит нам венец золотой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09</text:span><text:span text:style-name="T3"><text:tab/></text:span><text:span text:style-name="T3">Радуйтесь, брат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2">В радости, братья, тяжёлый наш жребий</text:span></text:p>
            <text:p text:style-name="P6"><text:span text:style-name="T1"><text:tab/></text:span><text:span text:style-name="T1">Будем мы в мире строптивом нести.</text:span></text:p>
            <text:p text:style-name="P6"><text:span text:style-name="T1"><text:tab/></text:span><text:span text:style-name="T2">Бог даст покой нам блаженный на небе,</text:span></text:p>
            <text:p text:style-name="P6"><text:span text:style-name="T1"><text:tab/></text:span><text:span text:style-name="T1">Он подкрепит нас в тернистом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3S</meta:editing-duration>
    <meta:editing-cycles>11</meta:editing-cycles>
    <dc:title>Радуйтесь, братья, и в песнях духовных</dc:title>
    <dc:date>2010-11-29T21:38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9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