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лавною рекою льётся Божий мир,</text:span></text:p>
            <text:p text:style-name="P1"><text:span text:style-name="T1"><text:tab/></text:span><text:span text:style-name="T1">Всё превозмогая, разливаясь вширь.</text:span></text:p>
            <text:p text:style-name="P1"><text:span text:style-name="T1"><text:tab/></text:span><text:span text:style-name="T1">Хоть уже он полон, всё ж течёт полней,</text:span></text:p>
            <text:p text:style-name="P1"><text:span text:style-name="T1"><text:tab/></text:span><text:span text:style-name="T1">Глубже проникает и живит люде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еруя в Иисуса и приняв призыв,</text:span></text:p>
            <text:p text:style-name="P1"><text:span text:style-name="T1"><text:tab/></text:span><text:span text:style-name="T1">Я нашёл блаженство и навек счастлив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600</text:span><text:span text:style-name="T3"><text:tab/></text:span><text:span text:style-name="T3">Славною рекою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94cm" svg:height="17.145cm" svg:x="0.635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4">Всех, сокрытых в мощных Божиих руках,</text:span></text:p>
            <text:p text:style-name="P5"><text:span text:style-name="T1"><text:tab/></text:span><text:span text:style-name="T4">Не прельстит лукавый, не настигнет враг;</text:span></text:p>
            <text:p text:style-name="P5"><text:span text:style-name="T1"><text:tab/></text:span><text:span text:style-name="T1">Не коснутся сердца ни печаль, ни гнёт,</text:span></text:p>
            <text:p text:style-name="P5"><text:span text:style-name="T1"><text:tab/></text:span><text:span text:style-name="T1">Ни соблазн неправды и ни тень забо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еруя в Иисуса и приняв призыв,</text:span></text:p>
            <text:p text:style-name="P5"><text:span text:style-name="T1"><text:tab/></text:span><text:span text:style-name="T1">Я нашёл блаженство и навек счастл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Радость или горе свыше суждены,</text:span></text:p>
            <text:p text:style-name="P5"><text:span text:style-name="T1"><text:tab/></text:span><text:span text:style-name="T1">Каждому по силам Господом даны:</text:span></text:p>
            <text:p text:style-name="P5"><text:span text:style-name="T1"><text:tab/></text:span><text:span text:style-name="T1">Если Богу верим, то войдём в покой,</text:span></text:p>
            <text:p text:style-name="P5"><text:span text:style-name="T1"><text:tab/></text:span><text:span text:style-name="T1">Верен Бог для тех, кто верует душо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еруя в Иисуса и приняв призыв,</text:span></text:p>
            <text:p text:style-name="P5"><text:span text:style-name="T1"><text:tab/></text:span><text:span text:style-name="T1">Я нашёл блаженство и навек счастл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36S</meta:editing-duration>
    <meta:editing-cycles>11</meta:editing-cycles>
    <dc:title>Славною рекою</dc:title>
    <dc:date>2010-11-13T07:20:2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0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