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5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1.</text:span><text:span text:style-name="T1"><text:tab/></text:span><text:span text:style-name="T1">Сын мой, зачем ушёл вдаль?</text:span></text:p>
            <text:p text:style-name="P1"><text:span text:style-name="T1"><text:tab/></text:span><text:span text:style-name="T1">Вернись! Господь зовёт.</text:span></text:p>
            <text:p text:style-name="P1"><text:span text:style-name="T1"><text:tab/></text:span><text:span text:style-name="T1">Иль ты не слышишь зова?</text:span></text:p>
            <text:p text:style-name="P1"><text:span text:style-name="T1"><text:tab/></text:span><text:span text:style-name="T1">Вернись! Спаситель ж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Вспомни ту встречу с Христом Иисусом,</text:span></text:p>
            <text:p text:style-name="P1"><text:span text:style-name="T1"><text:tab/></text:span><text:span text:style-name="T1">Обеты твои и мольбу.</text:span><text:span text:style-name="T1"><text:tab/></text:span><text:span text:style-name="T1">(×2)</text:span></text:p>
            <text:p text:style-name="P1"><text:span text:style-name="T4"/></text:p>
            <text:p text:style-name="P1"><text:span text:style-name="T1"><text:tab/></text:span><text:span text:style-name="T1">И мольбу, и мольбу,</text:span></text:p>
            <text:p text:style-name="P1"><text:span text:style-name="T1"><text:tab/></text:span><text:span text:style-name="T1">Все обеты твои и мольбу.</text:span></text:p>
          </draw:text-box>
        </draw:frame>
        <draw:frame draw:name="Title box" draw:style-name="gr2" draw:text-style-name="P4" draw:layer="layout" svg:width="26.721cm" svg:height="1.905cm" svg:x="1.27cm" svg:y="0.305cm">
          <draw:text-box>
            <text:p text:style-name="P3"><text:span text:style-name="T5">413</text:span><text:span text:style-name="T5"><text:tab/></text:span><text:span text:style-name="T5">Сын мой, зачем ушёл вдал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2.</text:span><text:span text:style-name="T1"><text:tab/></text:span><text:span text:style-name="T1">Где же, заблудший, где ты,</text:span></text:p>
            <text:p text:style-name="P1"><text:span text:style-name="T1"><text:tab/></text:span><text:span text:style-name="T1">Блуждающий душой?</text:span></text:p>
            <text:p text:style-name="P1"><text:span text:style-name="T1"><text:tab/></text:span><text:span text:style-name="T1">Погибнешь ты навеки,</text:span></text:p>
            <text:p text:style-name="P1"><text:span text:style-name="T1"><text:tab/></text:span><text:span text:style-name="T1">Вернись скорей домой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Вспомни ту встречу с Христом Иисусом,</text:span></text:p>
            <text:p text:style-name="P1"><text:span text:style-name="T1"><text:tab/></text:span><text:span text:style-name="T1">Обеты твои и мольбу.</text:span><text:span text:style-name="T1"><text:tab/></text:span><text:span text:style-name="T1">(×2)</text:span></text:p>
            <text:p text:style-name="P1"><text:span text:style-name="T4"/></text:p>
            <text:p text:style-name="P1"><text:span text:style-name="T1"><text:tab/></text:span><text:span text:style-name="T1">И мольбу, и мольбу,</text:span></text:p>
            <text:p text:style-name="P1"><text:span text:style-name="T1"><text:tab/></text:span><text:span text:style-name="T1">Все обеты твои и мольб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3.</text:span><text:span text:style-name="T1"><text:tab/></text:span><text:span text:style-name="T1">Звучит любовь завета</text:span></text:p>
            <text:p text:style-name="P1"><text:span text:style-name="T1"><text:tab/></text:span><text:span text:style-name="T1">Уж много, много лет,</text:span></text:p>
            <text:p text:style-name="P1"><text:span text:style-name="T1"><text:tab/></text:span><text:span text:style-name="T1">Всё ждёт Господь ответа,</text:span></text:p>
            <text:p text:style-name="P1"><text:span text:style-name="T1"><text:tab/></text:span><text:span text:style-name="T1">Он ждёт ― тебя всё н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Вспомни ту встречу с Христом Иисусом,</text:span></text:p>
            <text:p text:style-name="P1"><text:span text:style-name="T1"><text:tab/></text:span><text:span text:style-name="T1">Обеты твои и мольбу.</text:span><text:span text:style-name="T1"><text:tab/></text:span><text:span text:style-name="T1">(×2)</text:span></text:p>
            <text:p text:style-name="P1"><text:span text:style-name="T4"/></text:p>
            <text:p text:style-name="P1"><text:span text:style-name="T1"><text:tab/></text:span><text:span text:style-name="T1">И мольбу, и мольбу,</text:span></text:p>
            <text:p text:style-name="P1"><text:span text:style-name="T1"><text:tab/></text:span><text:span text:style-name="T1">Все обеты твои и мольб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>4.</text:span><text:span text:style-name="T1"><text:tab/></text:span><text:span text:style-name="T1">Не вечно будет голос</text:span></text:p>
            <text:p text:style-name="P1"><text:span text:style-name="T1"><text:tab/></text:span><text:span text:style-name="T1">Любви Его звучать,</text:span></text:p>
            <text:p text:style-name="P1"><text:span text:style-name="T1"><text:tab/></text:span><text:span text:style-name="T1">Ведь может зов спасенья</text:span></text:p>
            <text:p text:style-name="P1"><text:span text:style-name="T1"><text:tab/></text:span><text:span text:style-name="T1">Навеки замолч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Вспомни ту встречу с Христом Иисусом,</text:span></text:p>
            <text:p text:style-name="P1"><text:span text:style-name="T1"><text:tab/></text:span><text:span text:style-name="T1">Обеты твои и мольбу.</text:span><text:span text:style-name="T1"><text:tab/></text:span><text:span text:style-name="T1">(×2)</text:span></text:p>
            <text:p text:style-name="P1"><text:span text:style-name="T4"/></text:p>
            <text:p text:style-name="P1"><text:span text:style-name="T1"><text:tab/></text:span><text:span text:style-name="T1">И мольбу, и мольбу,</text:span></text:p>
            <text:p text:style-name="P1"><text:span text:style-name="T1"><text:tab/></text:span><text:span text:style-name="T1">Все обеты твои и мольб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24S</meta:editing-duration>
    <meta:editing-cycles>12</meta:editing-cycles>
    <dc:title>Сын мой, зачем ушёл вдаль?</dc:title>
    <dc:date>2010-12-19T20:54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