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Стучася, у двери твоей Я стою.</text:span></text:p>
            <text:p text:style-name="P1"><text:span text:style-name="T1">Впусти Меня в келью свою!</text:span></text:p>
            <text:p text:style-name="P1"><text:span text:style-name="T1"/></text:p>
            <text:p text:style-name="P1"><text:span text:style-name="T1">Я немощен, наг, утомлён и убог,</text:span></text:p>
            <text:p text:style-name="P1"><text:span text:style-name="T1">И труден Мой путь и далёк.</text:span></text:p>
            <text:p text:style-name="P1"><text:span text:style-name="T1"/></text:p>
            <text:p text:style-name="P1"><text:span text:style-name="T1">Скитаюсь Я по миру беден и нищ,</text:span></text:p>
            <text:p text:style-name="P1"><text:span text:style-name="T1">Стучуся у многих жилищ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91</text:span><text:span text:style-name="T2"><text:tab/></text:span><text:span text:style-name="T2">Стучася, у двери твоей 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Кто глас Мой услышит,</text:span></text:p>
            <text:p text:style-name="P1"><text:span text:style-name="T1"><text:tab/></text:span><text:span text:style-name="T1">кто дверь отопрёт,</text:span></text:p>
            <text:p text:style-name="P1"><text:span text:style-name="T1">К себе кто Меня призовёт, ―</text:span></text:p>
            <text:p text:style-name="P1"><text:span text:style-name="T1"/></text:p>
            <text:p text:style-name="P1"><text:span text:style-name="T1">К тому Я войду и того возлюблю,</text:span></text:p>
            <text:p text:style-name="P1"><text:span text:style-name="T1">И вечерю с ним разделю.</text:span></text:p>
            <text:p text:style-name="P1"><text:span text:style-name="T1"/></text:p>
            <text:p text:style-name="P1"><text:span text:style-name="T1">Ты слаб, изнемог ты в труде и борьбе, </text:span></text:p>
            <text:p text:style-name="P1"><text:span text:style-name="T1">Я силы прибавлю тебе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Ты плачешь, последние слёзы с очей</text:span></text:p>
            <text:p text:style-name="P1"><text:span text:style-name="T1">Сотру Я рукою Моей.</text:span></text:p>
            <text:p text:style-name="P1"><text:span text:style-name="T1"/></text:p>
            <text:p text:style-name="P1"><text:span text:style-name="T1">И буду в печали тебя утешать,</text:span></text:p>
            <text:p text:style-name="P1"><text:span text:style-name="T1">И сяду с тобой вечерять.</text:span></text:p>
            <text:p text:style-name="P1"><text:span text:style-name="T1"/></text:p>
            <text:p text:style-name="P1"><text:span text:style-name="T1">Стучася, у двери твоей Я стою; ―</text:span></text:p>
            <text:p text:style-name="P1"><text:span text:style-name="T1">Впусти Меня в келью свою!</text:span></text:p>
            <text:p text:style-name="P1"><text:span text:style-name="T1">Впусти Меня в келью свою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1M20S</meta:editing-duration>
    <meta:editing-cycles>12</meta:editing-cycles>
    <dc:title>Стучася, у двери твоей Я стою</dc:title>
    <dc:date>2010-12-19T20:50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9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