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ду живую Иисус даёт</text:span></text:p>
            <text:p text:style-name="P1"><text:span text:style-name="T1"><text:tab/></text:span><text:span text:style-name="T1">Даром! Даром! Даром!</text:span></text:p>
            <text:p text:style-name="P1"><text:span text:style-name="T1"><text:tab/></text:span><text:span text:style-name="T1">Воду живую Иисус даёт</text:span></text:p>
            <text:p text:style-name="P1"><text:span text:style-name="T1"><text:tab/></text:span><text:span text:style-name="T1">Грешникам даром даёт.</text:span></text:p>
            <text:p text:style-name="P1"><text:span text:style-name="T1"/></text:p>
            <text:p text:style-name="P1"><text:span text:style-name="T1"><text:tab/></text:span><text:span text:style-name="T1">Всякий к Нему да придёт и пьёт</text:span></text:p>
            <text:p text:style-name="P1"><text:span text:style-name="T1"><text:tab/></text:span><text:span text:style-name="T1">Даром! Даром! Даром!</text:span></text:p>
            <text:p text:style-name="P1"><text:span text:style-name="T1"><text:tab/></text:span><text:span text:style-name="T1">Всякий к Нему да придёт и пьёт</text:span></text:p>
            <text:p text:style-name="P1"><text:span text:style-name="T1"><text:tab/></text:span><text:span text:style-name="T1">Льётся источник для все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1</text:span><text:span text:style-name="T2"><text:tab/></text:span><text:span text:style-name="T2">Воду живую Иисус да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Зовут Дух и Невеста всех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И всякий, кто жаждет, пусть придёт</text:span></text:p>
            <text:p text:style-name="P5"><text:span text:style-name="T1"><text:tab/></text:span><text:span text:style-name="T1">И воду живую пусть пьёт.</text:span></text:p>
            <text:p text:style-name="P5"><text:span text:style-name="T1"/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Льётся, даром льётся;</text:span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Вот льётся для вас,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ом обещал Он на небе нам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Дом обещал Он на небе нам</text:span></text:p>
            <text:p text:style-name="P5"><text:span text:style-name="T1"><text:tab/></text:span><text:span text:style-name="T1">Даром любящим Его!</text:span></text:p>
            <text:p text:style-name="P5"><text:span text:style-name="T1"/></text:p>
            <text:p text:style-name="P5"><text:span text:style-name="T1"><text:tab/></text:span><text:span text:style-name="T1">Блага нетленные даст Он там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Блага нетленные даст Он там</text:span></text:p>
            <text:p text:style-name="P5"><text:span text:style-name="T1"><text:tab/></text:span><text:span text:style-name="T1">Даром любящим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Зовут Дух и Невеста всех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И всякий, кто жаждет, пусть придёт</text:span></text:p>
            <text:p text:style-name="P5"><text:span text:style-name="T1"><text:tab/></text:span><text:span text:style-name="T1">И воду живую пусть пьёт.</text:span></text:p>
            <text:p text:style-name="P5"><text:span text:style-name="T1"/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Льётся, даром льётся;</text:span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Вот льётся для вас,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елые ризы Иисус припас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Белые ризы Иисус припас</text:span></text:p>
            <text:p text:style-name="P5"><text:span text:style-name="T1"><text:tab/></text:span><text:span text:style-name="T1">Даром любящим Его!</text:span></text:p>
            <text:p text:style-name="P5"><text:span text:style-name="T1"/></text:p>
            <text:p text:style-name="P5"><text:span text:style-name="T1"><text:tab/></text:span><text:span text:style-name="T1">Царство, венцы приготовил нам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Царство, венцы приготовил нам</text:span></text:p>
            <text:p text:style-name="P5"><text:span text:style-name="T1"><text:tab/></text:span><text:span text:style-name="T1">Даром любящим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Зовут Дух и Невеста всех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И всякий, кто жаждет, пусть придёт</text:span></text:p>
            <text:p text:style-name="P5"><text:span text:style-name="T1"><text:tab/></text:span><text:span text:style-name="T1">И воду живую пусть пьёт.</text:span></text:p>
            <text:p text:style-name="P5"><text:span text:style-name="T1"/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Льётся, даром льётся;</text:span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Вот льётся для вас,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вечный и славный день Он введёт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В вечный и славный день Он введёт</text:span></text:p>
            <text:p text:style-name="P5"><text:span text:style-name="T1"><text:tab/></text:span><text:span text:style-name="T1">Даром любящих Его.</text:span></text:p>
            <text:p text:style-name="P5"><text:span text:style-name="T1"/></text:p>
            <text:p text:style-name="P5"><text:span text:style-name="T1"><text:tab/></text:span><text:span text:style-name="T1">Радость Иисус даст, что не пройдёт,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Радость Иисус даст, что не пройдёт,</text:span></text:p>
            <text:p text:style-name="P5"><text:span text:style-name="T1"><text:tab/></text:span><text:span text:style-name="T1">Даром любящим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Зовут Дух и Невеста всех</text:span></text:p>
            <text:p text:style-name="P5"><text:span text:style-name="T1"><text:tab/></text:span><text:span text:style-name="T1">Даром! Даром! Даром!</text:span></text:p>
            <text:p text:style-name="P5"><text:span text:style-name="T1"><text:tab/></text:span><text:span text:style-name="T1">И всякий, кто жаждет, пусть придёт</text:span></text:p>
            <text:p text:style-name="P5"><text:span text:style-name="T1"><text:tab/></text:span><text:span text:style-name="T1">И воду живую пусть пьёт.</text:span></text:p>
            <text:p text:style-name="P5"><text:span text:style-name="T1"/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Льётся, даром льётся;</text:span></text:p>
            <text:p text:style-name="P5"><text:span text:style-name="T1"><text:tab/></text:span><text:span text:style-name="T1">Источник живой вот льётся,</text:span></text:p>
            <text:p text:style-name="P5"><text:span text:style-name="T1"><text:tab/></text:span><text:span text:style-name="T1">Вот льётся для вас,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4S</meta:editing-duration>
    <meta:editing-cycles>11</meta:editing-cycles>
    <dc:title>Воду живую Иисус даёт</dc:title>
    <dc:date>2010-11-27T09:54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