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1.</text:span><text:span text:style-name="T1"><text:tab/></text:span><text:span text:style-name="T1">О Иегова, через волны,</text:span></text:p>
            <text:p text:style-name="P1"><text:span text:style-name="T1"><text:tab/></text:span><text:span text:style-name="T1">Чрез пустыни нас веди,</text:span></text:p>
            <text:p text:style-name="P1"><text:span text:style-name="T1"><text:tab/></text:span><text:span text:style-name="T1">Слабы мы, но силы полный</text:span></text:p>
            <text:p text:style-name="P1"><text:span text:style-name="T1"><text:tab/></text:span><text:span text:style-name="T1">Нас прижми к Своей груди.</text:span></text:p>
            <text:p text:style-name="P1"><text:span text:style-name="T1"><text:tab/></text:span><text:span text:style-name="T1">Манной с неба, манной с неба</text:span></text:p>
            <text:p text:style-name="P1"><text:span text:style-name="T1"><text:tab/></text:span><text:span text:style-name="T1">Слабых нас, Господь питай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179</text:span><text:span text:style-name="T2"><text:tab/></text:span><text:span text:style-name="T2">О Иегова, через волны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2.</text:span><text:span text:style-name="T1"><text:tab/></text:span><text:span text:style-name="T1">О, открой Свои потоки</text:span></text:p>
            <text:p text:style-name="P5"><text:span text:style-name="T1"><text:tab/></text:span><text:span text:style-name="T1">Из скалы святых даров;</text:span></text:p>
            <text:p text:style-name="P5"><text:span text:style-name="T1"><text:tab/></text:span><text:span text:style-name="T1">Столб Твой огненный, высокий</text:span></text:p>
            <text:p text:style-name="P5"><text:span text:style-name="T1"><text:tab/></text:span><text:span text:style-name="T1">Да хранит нас от врагов,</text:span></text:p>
            <text:p text:style-name="P5"><text:span text:style-name="T1"><text:tab/></text:span><text:span text:style-name="T1">О Спаситель, о Спаситель,</text:span></text:p>
            <text:p text:style-name="P5"><text:span text:style-name="T1"><text:tab/></text:span><text:span text:style-name="T1">Будь для наших душ щито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3.</text:span><text:span text:style-name="T1"><text:tab/></text:span><text:span text:style-name="T1">Мы стоим у Иордана,</text:span></text:p>
            <text:p text:style-name="P5"><text:span text:style-name="T1"><text:tab/></text:span><text:span text:style-name="T1">Проложи чрез реку путь,</text:span></text:p>
            <text:p text:style-name="P5"><text:span text:style-name="T1"><text:tab/></text:span><text:span text:style-name="T1">Чтоб в равнинах Ханаана</text:span></text:p>
            <text:p text:style-name="P5"><text:span text:style-name="T1"><text:tab/></text:span><text:span text:style-name="T1">Твой народ мог отдохнуть.</text:span></text:p>
            <text:p text:style-name="P5"><text:span text:style-name="T1"><text:tab/></text:span><text:span text:style-name="T1">Песни славы, песни славы</text:span></text:p>
            <text:p text:style-name="P5"><text:span text:style-name="T1"><text:tab/></text:span><text:span text:style-name="T1">Вознесутся там Теб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0M52S</meta:editing-duration>
    <meta:editing-cycles>11</meta:editing-cycles>
    <dc:title>О Иегова, через волны</dc:title>
    <dc:date>2010-10-26T15:50:06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79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