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лавь, душа, Творца и Бога!</text:span></text:p>
            <text:p text:style-name="P1"><text:span text:style-name="T1"><text:tab/></text:span><text:span text:style-name="T1">Он нас любит без конца,</text:span></text:p>
            <text:p text:style-name="P1"><text:span text:style-name="T1"><text:tab/></text:span><text:span text:style-name="T1">Он открыл Свои чертоги,</text:span></text:p>
            <text:p text:style-name="P1"><text:span text:style-name="T1"><text:tab/></text:span><text:span text:style-name="T1">Он послал Свой мир в сердца.</text:span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Славь премудрого Твор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2</text:span><text:span text:style-name="T2"><text:tab/></text:span><text:span text:style-name="T2">Славь, душа, Творца и Бог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Славь за все благодеянья,</text:span></text:p>
            <text:p text:style-name="P5"><text:span text:style-name="T1"><text:tab/></text:span><text:span text:style-name="T1">Что в нужде являл отцам,</text:span></text:p>
            <text:p text:style-name="P5"><text:span text:style-name="T1"><text:tab/></text:span><text:span text:style-name="T1">Избавлял их от страданья,</text:span></text:p>
            <text:p text:style-name="P5"><text:span text:style-name="T1"><text:tab/></text:span><text:span text:style-name="T1">Воздавал не по делам.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Дивен Бог теперь и к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Как отец детей жалеет,</text:span></text:p>
            <text:p text:style-name="P5"><text:span text:style-name="T1"><text:tab/></text:span><text:span text:style-name="T1">Принимать всегда готов,</text:span></text:p>
            <text:p text:style-name="P5"><text:span text:style-name="T1"><text:tab/></text:span><text:span text:style-name="T1">Водит милостью Своею,</text:span></text:p>
            <text:p text:style-name="P5"><text:span text:style-name="T1"><text:tab/></text:span><text:span text:style-name="T1">Охраняет от врагов.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Славь Творца во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1</meta:editing-cycles>
    <dc:title>Славь, душа, Творца и Бога</dc:title>
    <dc:date>2010-10-26T11:41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