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Jesus, the very thought of Thee</text:span></text:p>
            <text:p text:style-name="P1"><text:span text:style-name="T1"><text:tab/></text:span><text:span text:style-name="T1">With sweetness fills my breast;</text:span></text:p>
            <text:p text:style-name="P1"><text:span text:style-name="T1"><text:tab/></text:span><text:span text:style-name="T1">But sweeter far Thy face to see</text:span></text:p>
            <text:p text:style-name="P1"><text:span text:style-name="T1"><text:tab/></text:span><text:span text:style-name="T1">And in Thy presence rest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847</text:span><text:span text:style-name="T2"><text:tab/></text:span><text:span text:style-name="T2">Спаситель, мысли о Тебе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Спаситель, мысли о Тебе</text:span></text:p>
            <text:p text:style-name="P1"><text:span text:style-name="T3"><text:tab/></text:span><text:span text:style-name="T3">Дают сердцам покой;</text:span></text:p>
            <text:p text:style-name="P1"><text:span text:style-name="T3"><text:tab/></text:span><text:span text:style-name="T3">Блаженство — лик Твой созерцать</text:span></text:p>
            <text:p text:style-name="P1"><text:span text:style-name="T3"><text:tab/></text:span><text:span text:style-name="T3">И быть всегда с Тоб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2.</text:span><text:span text:style-name="T1"><text:tab/></text:span><text:span text:style-name="T1">No voice can sing, no heart can frame,</text:span></text:p>
            <text:p text:style-name="P7"><text:span text:style-name="T1"><text:tab/></text:span><text:span text:style-name="T1">Nor can the mem’ry find</text:span></text:p>
            <text:p text:style-name="P7"><text:span text:style-name="T1"><text:tab/></text:span><text:span text:style-name="T1">A sweeter sound than Thy blest name,</text:span></text:p>
            <text:p text:style-name="P7"><text:span text:style-name="T1"><text:tab/></text:span><text:span text:style-name="T1">O Saviour of mankind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2.</text:span><text:span text:style-name="T3"><text:tab/></text:span><text:span text:style-name="T3">Твоё святое Имя нам</text:span></text:p>
            <text:p text:style-name="P7"><text:span text:style-name="T3"><text:tab/></text:span><text:span text:style-name="T3">Приятней и славней,</text:span></text:p>
            <text:p text:style-name="P7"><text:span text:style-name="T3"><text:tab/></text:span><text:span text:style-name="T3">Чем звуки музыки, чем храм,</text:span></text:p>
            <text:p text:style-name="P7"><text:span text:style-name="T3"><text:tab/></text:span><text:span text:style-name="T3">Чем слава всех люде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3.</text:span><text:span text:style-name="T1"><text:tab/></text:span><text:span text:style-name="T1">O hope of every contrite heart,</text:span></text:p>
            <text:p text:style-name="P7"><text:span text:style-name="T1"><text:tab/></text:span><text:span text:style-name="T1">O joy of all the meek,</text:span></text:p>
            <text:p text:style-name="P7"><text:span text:style-name="T1"><text:tab/></text:span><text:span text:style-name="T1">To those who fall, how kind Thou art!</text:span></text:p>
            <text:p text:style-name="P7"><text:span text:style-name="T1"><text:tab/></text:span><text:span text:style-name="T1">How good to those who seek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3.</text:span><text:span text:style-name="T3"><text:tab/></text:span><text:span text:style-name="T3">Надежда кающихся душ;</text:span></text:p>
            <text:p text:style-name="P7"><text:span text:style-name="T3"><text:tab/></text:span><text:span text:style-name="T3">Покров для тех, кто наг;</text:span></text:p>
            <text:p text:style-name="P7"><text:span text:style-name="T3"><text:tab/></text:span><text:span text:style-name="T3">Бессильным самый лучший друг,</text:span></text:p>
            <text:p text:style-name="P7"><text:span text:style-name="T3"><text:tab/></text:span><text:span text:style-name="T3">А к ищущим так благ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4.</text:span><text:span text:style-name="T1"><text:tab/></text:span><text:span text:style-name="T1">But what to those who find? Ah, this</text:span></text:p>
            <text:p text:style-name="P7"><text:span text:style-name="T1"><text:tab/></text:span><text:span text:style-name="T1">Nor tongue nor pen can show;</text:span></text:p>
            <text:p text:style-name="P7"><text:span text:style-name="T1"><text:tab/></text:span><text:span text:style-name="T1">The love of Jesus, what it is,</text:span></text:p>
            <text:p text:style-name="P7"><text:span text:style-name="T1"><text:tab/></text:span><text:span text:style-name="T1">None but His loved ones know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4.</text:span><text:span text:style-name="T3"><text:tab/></text:span><text:span text:style-name="T3">Найти Христа — важней всего:</text:span></text:p>
            <text:p text:style-name="P7"><text:span text:style-name="T3"><text:tab/></text:span><text:span text:style-name="T3">Ни словом, ни пером</text:span></text:p>
            <text:p text:style-name="P7"><text:span text:style-name="T3"><text:tab/></text:span><text:span text:style-name="T3">Не описать любви Его,</text:span></text:p>
            <text:p text:style-name="P7"><text:span text:style-name="T3"><text:tab/></text:span><text:span text:style-name="T3">Ни благ, сокрытых в Нё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5.</text:span><text:span text:style-name="T1"><text:tab/></text:span><text:span text:style-name="T1">O Jesus, light of all below,</text:span></text:p>
            <text:p text:style-name="P7"><text:span text:style-name="T1"><text:tab/></text:span><text:span text:style-name="T1">Thou fount of living fire,</text:span></text:p>
            <text:p text:style-name="P7"><text:span text:style-name="T1"><text:tab/></text:span><text:span text:style-name="T1">Surpassing all the joys we know,</text:span></text:p>
            <text:p text:style-name="P7"><text:span text:style-name="T1"><text:tab/></text:span><text:span text:style-name="T1">And all we can desir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5.</text:span><text:span text:style-name="T3"><text:tab/></text:span><text:span text:style-name="T3">Он — свет живущим на земле,</text:span></text:p>
            <text:p text:style-name="P7"><text:span text:style-name="T3"><text:tab/></text:span><text:span text:style-name="T3">Источник вечных сил;</text:span></text:p>
            <text:p text:style-name="P7"><text:span text:style-name="T3"><text:tab/></text:span><text:span text:style-name="T3">Он тайны, скрытые во мгле,</text:span></text:p>
            <text:p text:style-name="P7"><text:span text:style-name="T3"><text:tab/></text:span><text:span text:style-name="T3">Своим рабам яви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6.</text:span><text:span text:style-name="T1"><text:tab/></text:span><text:span text:style-name="T1">Jesus, our only joy be Thou,</text:span></text:p>
            <text:p text:style-name="P7"><text:span text:style-name="T1"><text:tab/></text:span><text:span text:style-name="T1">As Thou our prize wilt be;</text:span></text:p>
            <text:p text:style-name="P7"><text:span text:style-name="T1"><text:tab/></text:span><text:span text:style-name="T1">Jesus, be Thou our glory now</text:span></text:p>
            <text:p text:style-name="P7"><text:span text:style-name="T1"><text:tab/></text:span><text:span text:style-name="T1">And through eternity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6.</text:span><text:span text:style-name="T3"><text:tab/></text:span><text:span text:style-name="T3">Спаситель, радость наша Ты,</text:span></text:p>
            <text:p text:style-name="P7"><text:span text:style-name="T3"><text:tab/></text:span><text:span text:style-name="T3">Надежда и любовь;</text:span></text:p>
            <text:p text:style-name="P7"><text:span text:style-name="T3"><text:tab/></text:span><text:span text:style-name="T3">Будь нашей славою теперь</text:span></text:p>
            <text:p text:style-name="P7"><text:span text:style-name="T3"><text:tab/></text:span><text:span text:style-name="T3">И до конца веков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8M14S</meta:editing-duration>
    <meta:editing-cycles>11</meta:editing-cycles>
    <dc:title>Jesus, the Very Thought of Thee / Спаситель, мысли о Тебе</dc:title>
    <dc:date>2012-03-05T18:00:46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847</dc:subject>
    <dc:description>The hymnal Гимны веры христиан was published by the Union of Slavic Evangelical Pentecostal Churches in Australia in 1981.</dc:description>
    <meta:document-statistic meta:object-count="47"/>
  </office:meta>
</office:document-meta>
</file>