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Praise God from whom all blessings flow.</text:span></text:p>
            <text:p text:style-name="P2"><text:span text:style-name="T1">Praise Him, all creatures here below.</text:span></text:p>
            <text:p text:style-name="P2"><text:span text:style-name="T1">Praise Him above, ye heav’nly host.</text:span></text:p>
            <text:p text:style-name="P2"><text:span text:style-name="T1">Praise Father, Son and Holy Ghost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818</text:span><text:span text:style-name="T2"><text:tab/></text:span><text:span text:style-name="T2">Хвала Даятелю всех благ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Хвала Даятелю всех благ</text:span></text:p>
            <text:p text:style-name="P2"><text:span text:style-name="T3">И на земле и в небесах!</text:span></text:p>
            <text:p text:style-name="P2"><text:span text:style-name="T3">Хвала Тебе, наш Бог живой,</text:span></text:p>
            <text:p text:style-name="P2"><text:span text:style-name="T3">Отец и Сын и Дух Святой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S</meta:editing-duration>
    <meta:editing-cycles>11</meta:editing-cycles>
    <dc:title>Praise God From Whom All Blessings Flow / Хвала Даятелю всех благ</dc:title>
    <dc:date>2012-02-29T19:45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8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