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You know the way, though it is hidden from me;</text:span></text:p>
            <text:p text:style-name="P1"><text:span text:style-name="T1"><text:tab/></text:span><text:span text:style-name="T1">Since You are there my heart is filled with peace.</text:span></text:p>
            <text:p text:style-name="P1"><text:span text:style-name="T1"><text:tab/></text:span><text:span text:style-name="T1">Why should I fear when You go on before me,</text:span></text:p>
            <text:p text:style-name="P1"><text:span text:style-name="T1"><text:tab/></text:span><text:span text:style-name="T1">Both night and day You set my heart at eas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17</text:span><text:span text:style-name="T2"><text:tab/></text:span><text:span text:style-name="T2">Ты знаешь путь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1.</text:span><text:span text:style-name="T3"><text:tab/></text:span><text:span text:style-name="T3">Ты знаешь путь, хоть я его не знаю,</text:span></text:p>
            <text:p text:style-name="P5"><text:span text:style-name="T3"><text:tab/></text:span><text:span text:style-name="T3">Сознанье это мне даёт покой;</text:span></text:p>
            <text:p text:style-name="P5"><text:span text:style-name="T3"><text:tab/></text:span><text:span text:style-name="T3">К чему тревожиться мне и страшиться</text:span></text:p>
            <text:p text:style-name="P5"><text:span text:style-name="T3"><text:tab/></text:span><text:span text:style-name="T3">И день, и ночь, всегда томясь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You know the way! The time of my translation</text:span></text:p>
            <text:p text:style-name="P1"><text:span text:style-name="T1"><text:tab/></text:span><text:span text:style-name="T1">Was planned before I even lived one day.</text:span></text:p>
            <text:p text:style-name="P1"><text:span text:style-name="T1"><text:tab/></text:span><text:span text:style-name="T1">My heart is filled with wonder and elation,</text:span></text:p>
            <text:p text:style-name="P1"><text:span text:style-name="T1"><text:tab/></text:span><text:span text:style-name="T1">For You have loved and led me all the way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2.</text:span><text:span text:style-name="T3"><text:tab/></text:span><text:span text:style-name="T4">Ты знаешь путь, Ты также знаешь время,</text:span></text:p>
            <text:p text:style-name="P5"><text:span text:style-name="T3"><text:tab/></text:span><text:span text:style-name="T3">Твой план давно уж для меня готов,</text:span></text:p>
            <text:p text:style-name="P5"><text:span text:style-name="T3"><text:tab/></text:span><text:span text:style-name="T3">И славлю я, Господь, Тебя сердечно</text:span></text:p>
            <text:p text:style-name="P5"><text:span text:style-name="T3"><text:tab/></text:span><text:span text:style-name="T3">За милости, заботы и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>3.</text:span><text:span text:style-name="T1"><text:tab/></text:span><text:span text:style-name="T1">Lord, You know all, the winds that blow and</text:span></text:p>
            <text:p text:style-name="P1"><text:span text:style-name="T1"><text:tab/></text:span><text:span text:style-name="T1"><text:tab/></text:span><text:span text:style-name="T1">frighten—</text:span></text:p>
            <text:p text:style-name="P1"><text:span text:style-name="T1"><text:tab/></text:span><text:span text:style-name="T1">The storms of life Your orders still obey!</text:span></text:p>
            <text:p text:style-name="P1"><text:span text:style-name="T1"><text:tab/></text:span><text:span text:style-name="T1">And even though my burdens may not lighten,</text:span></text:p>
            <text:p text:style-name="P1"><text:span text:style-name="T1"><text:tab/></text:span><text:span text:style-name="T1">Still, I’m at peace, because You know the way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3.</text:span><text:span text:style-name="T3"><text:tab/></text:span><text:span text:style-name="T3">Ты знаешь всё: откуда ветры дуют,</text:span></text:p>
            <text:p text:style-name="P5"><text:span text:style-name="T3"><text:tab/></text:span><text:span text:style-name="T3">И бурю жизни укрощаешь Ты!</text:span></text:p>
            <text:p text:style-name="P5"><text:span text:style-name="T3"><text:tab/></text:span><text:span text:style-name="T3">Пусть неизвестно мне, куда иду я,</text:span></text:p>
            <text:p text:style-name="P5"><text:span text:style-name="T3"><text:tab/></text:span><text:span text:style-name="T3">Но я спокоен, путь мой знаешь Т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1S</meta:editing-duration>
    <meta:editing-cycles>12</meta:editing-cycles>
    <dc:title>You Know the Way / Ты знаешь путь</dc:title>
    <dc:date>2010-12-17T18:30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