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Sowing in the morning, sowing seeds of kindness,</text:span></text:p>
            <text:p text:style-name="P1"><text:span text:style-name="T1"><text:tab/></text:span><text:span text:style-name="T1">Sowing in the noontide and the dewy eve;</text:span></text:p>
            <text:p text:style-name="P1"><text:span text:style-name="T1"><text:tab/></text:span><text:span text:style-name="T1">Waiting for the harvest and the time of reaping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40</text:span><text:span text:style-name="T3"><text:tab/></text:span><text:span text:style-name="T3">Сей Господне семя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1.</text:span><text:span text:style-name="T4"><text:tab/></text:span><text:span text:style-name="T4">Сей Господне семя с раннею зарёю,</text:span></text:p>
            <text:p text:style-name="P1"><text:span text:style-name="T4"><text:tab/></text:span><text:span text:style-name="T4">Сей и в знойный полдень, не боясь жары;</text:span></text:p>
            <text:p text:style-name="P1"><text:span text:style-name="T4"><text:tab/></text:span><text:span text:style-name="T4">Бог даст жатвы время, сбора урожая,</text:span></text:p>
            <text:p text:style-name="P1"><text:span text:style-name="T4"><text:tab/></text:span><text:span text:style-name="T4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8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owing in the sunshine, sowing in the shadows,</text:span></text:p>
            <text:p text:style-name="P1"><text:span text:style-name="T1"><text:tab/></text:span><text:span text:style-name="T2">Fearing neither clouds nor winter’s chilling breeze;</text:span></text:p>
            <text:p text:style-name="P1"><text:span text:style-name="T1"><text:tab/></text:span><text:span text:style-name="T1">By and by the harvest and the labour ended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2.</text:span><text:span text:style-name="T4"><text:tab/></text:span><text:span text:style-name="T4">Сей на солнцепёке, сей в тенистом месте,</text:span></text:p>
            <text:p text:style-name="P1"><text:span text:style-name="T4"><text:tab/></text:span><text:span text:style-name="T4">Не напрасны будут верности труды.</text:span></text:p>
            <text:p text:style-name="P1"><text:span text:style-name="T4"><text:tab/></text:span><text:span text:style-name="T4">По Господней воле день придёт чудесный,</text:span></text:p>
            <text:p text:style-name="P1"><text:span text:style-name="T4"><text:tab/></text:span><text:span text:style-name="T4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8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Going forth with weeping, sowing for the Master,</text:span></text:p>
            <text:p text:style-name="P1"><text:span text:style-name="T1"><text:tab/></text:span><text:span text:style-name="T2">Though the loss sustained, our spirit often grieves;</text:span></text:p>
            <text:p text:style-name="P1"><text:span text:style-name="T1"><text:tab/></text:span><text:span text:style-name="T1">When our weeping’s over He will bid us welcome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С плачем отправляясь на поля Христовы,</text:span></text:p>
            <text:p text:style-name="P1"><text:span text:style-name="T4"><text:tab/></text:span><text:span text:style-name="T4">Духом ободримся, мы там не одни.</text:span></text:p>
            <text:p text:style-name="P1"><text:span text:style-name="T4"><text:tab/></text:span><text:span text:style-name="T4">Кончатся рыданья, день увидим новый,</text:span></text:p>
            <text:p text:style-name="P1"><text:span text:style-name="T4"><text:tab/></text:span><text:span text:style-name="T4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8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  <text:p text:style-name="P7"><text:span text:style-name="T7"><text:tab/></text:span><text:span text:style-name="T7">Понесём снопы, понесём снопы,</text:span></text:p>
            <text:p text:style-name="P7"><text:span text:style-name="T7"><text:tab/></text:span><text:span text:style-name="T7">С радостью великой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17S</meta:editing-duration>
    <meta:editing-cycles>12</meta:editing-cycles>
    <dc:title>Bringing in the Sheaves / Сей Господне семя</dc:title>
    <dc:date>2010-12-17T18:28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