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16pt" style:font-size-asian="16pt" style:font-size-complex="16pt"/>
    </style:style>
    <style:style style:name="T2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2">1.</text:span><text:span text:style-name="T2"><text:tab/></text:span><text:span text:style-name="T2">To us a Child of hope is born,</text:span></text:p>
            <text:p text:style-name="P1"><text:span text:style-name="T2"><text:tab/></text:span><text:span text:style-name="T2">To us a Son is giv’n,</text:span></text:p>
            <text:p text:style-name="P1"><text:span text:style-name="T1"/></text:p>
            <text:p text:style-name="P1"><text:span text:style-name="T2"><text:tab/></text:span><text:span text:style-name="T2">Him shall the tribes of earth obey,</text:span></text:p>
            <text:p text:style-name="P1"><text:span text:style-name="T2"><text:tab/></text:span><text:span text:style-name="T2">Him, all the hosts of Heav’n.</text:span><text:span text:style-name="T2"><text:tab/></text:span><text:span text:style-name="T2">(×2)</text:span></text:p>
          </draw:text-box>
        </draw:frame>
        <draw:frame draw:name="Title box" draw:style-name="gr2" draw:text-style-name="P4" draw:layer="layout" svg:width="25.4cm" svg:height="1.905cm" svg:x="1.27cm" svg:y="0.635cm">
          <draw:text-box>
            <text:p text:style-name="P3"><text:span text:style-name="T3">235</text:span><text:span text:style-name="T3"><text:tab/></text:span><text:span text:style-name="T3">Младенца дал на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Младенца дал нам вечный Бог;</text:span></text:p>
            <text:p text:style-name="P1"><text:span text:style-name="T4"><text:tab/></text:span><text:span text:style-name="T4">Нам Сын дан от Него.</text:span></text:p>
            <text:p text:style-name="P1"><text:span text:style-name="T5"/></text:p>
            <text:p text:style-name="P1"><text:span text:style-name="T4"><text:tab/></text:span><text:span text:style-name="T4">Владычество святой залог</text:span></text:p>
            <text:p text:style-name="P1"><text:span text:style-name="T4"><text:tab/></text:span><text:span text:style-name="T4">На раменах Его.</text:span><text:span text:style-name="T4"><text:tab/></text:span><text:span text:style-name="T4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2">2.</text:span><text:span text:style-name="T2"><text:tab/></text:span><text:span text:style-name="T2">His Name shall be the Prince of Peace,</text:span></text:p>
            <text:p text:style-name="P1"><text:span text:style-name="T2"><text:tab/></text:span><text:span text:style-name="T2">Forevermore adorned,</text:span></text:p>
            <text:p text:style-name="P1"><text:span text:style-name="T1"/></text:p>
            <text:p text:style-name="P1"><text:span text:style-name="T2"><text:tab/></text:span><text:span text:style-name="T2">The Wonderful, the Counsellor,</text:span></text:p>
            <text:p text:style-name="P1"><text:span text:style-name="T2"><text:tab/></text:span><text:span text:style-name="T2">The great and mighty Lord.</text:span><text:span text:style-name="T2"><text:tab/></text:span><text:span text:style-name="T2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2.</text:span><text:span text:style-name="T4"><text:tab/></text:span><text:span text:style-name="T4">Его Бог крепкий и Творец —</text:span></text:p>
            <text:p text:style-name="P1"><text:span text:style-name="T4"><text:tab/></text:span><text:span text:style-name="T4">Мир целый назовёт,</text:span></text:p>
            <text:p text:style-name="P1"><text:span text:style-name="T5"/></text:p>
            <text:p text:style-name="P1"><text:span text:style-name="T4"><text:tab/></text:span><text:span text:style-name="T4">Советник, вечности Отец</text:span></text:p>
            <text:p text:style-name="P1"><text:span text:style-name="T4"><text:tab/></text:span><text:span text:style-name="T4">И Чудный в род и род.</text:span><text:span text:style-name="T4"><text:tab/></text:span><text:span text:style-name="T4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2">3.</text:span><text:span text:style-name="T2"><text:tab/></text:span><text:span text:style-name="T2">His pow’r, increasing, still shall spread,</text:span></text:p>
            <text:p text:style-name="P1"><text:span text:style-name="T2"><text:tab/></text:span><text:span text:style-name="T2">His reign no end shall know,</text:span></text:p>
            <text:p text:style-name="P1"><text:span text:style-name="T1"/></text:p>
            <text:p text:style-name="P1"><text:span text:style-name="T2"><text:tab/></text:span><text:span text:style-name="T2">Justice shall guard His throne above,</text:span></text:p>
            <text:p text:style-name="P1"><text:span text:style-name="T2"><text:tab/></text:span><text:span text:style-name="T2">And peace abound below.</text:span><text:span text:style-name="T2"><text:tab/></text:span><text:span text:style-name="T2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3.</text:span><text:span text:style-name="T4"><text:tab/></text:span><text:span text:style-name="T4">Владычество Он укрепит;</text:span></text:p>
            <text:p text:style-name="P1"><text:span text:style-name="T4"><text:tab/></text:span><text:span text:style-name="T4">Предела мира нет,</text:span></text:p>
            <text:p text:style-name="P1"><text:span text:style-name="T5"/></text:p>
            <text:p text:style-name="P1"><text:span text:style-name="T4"><text:tab/></text:span><text:span text:style-name="T4">Навек Он правдой утвердит</text:span></text:p>
            <text:p text:style-name="P1"><text:span text:style-name="T4"><text:tab/></text:span><text:span text:style-name="T4">Престол Свой и завет.</text:span><text:span text:style-name="T4"><text:tab/></text:span><text:span text:style-name="T4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38S</meta:editing-duration>
    <meta:editing-cycles>13</meta:editing-cycles>
    <dc:title>To Us a Child of Hope is Born / Младенца дал нам вечный Бог</dc:title>
    <dc:date>2012-04-04T14:31:4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