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ildly life’s billows ’round my soul are beating;</text:span></text:p>
            <text:p text:style-name="P1"><text:span text:style-name="T1"><text:tab/></text:span><text:span text:style-name="T1">Fierce is the tempest, dangerous is the sea,</text:span></text:p>
            <text:p text:style-name="P1"><text:span text:style-name="T1"><text:tab/></text:span><text:span text:style-name="T1">Driven by terror, I come to Thee, pleading,</text:span></text:p>
            <text:p text:style-name="P1"><text:span text:style-name="T1"><text:tab/></text:span><text:span text:style-name="T1">“</text:span><text:span text:style-name="T1">Father in heaven, O hear Thou my plea!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203</text:span><text:span text:style-name="T2"><text:tab/></text:span><text:span text:style-name="T2">Страшно бушует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Страшно бушует житейское море,</text:span></text:p>
            <text:p text:style-name="P5"><text:span text:style-name="T3"><text:tab/></text:span><text:span text:style-name="T3">Сильные волны качают ладью;</text:span></text:p>
            <text:p text:style-name="P5"><text:span text:style-name="T3"><text:tab/></text:span><text:span text:style-name="T3">В ужасе смертном, в отчаянном горе:</text:span></text:p>
            <text:p text:style-name="P5"><text:span text:style-name="T3"><text:tab/></text:span><text:span text:style-name="T3">«Боже мой, Боже!» к Тебе вопи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n Thy great mercy, help me, I implore Thee;</text:span></text:p>
            <text:p text:style-name="P1"><text:span text:style-name="T1"><text:tab/></text:span><text:span text:style-name="T1">Long have I struggled, but to no avail;</text:span></text:p>
            <text:p text:style-name="P1"><text:span text:style-name="T1"><text:tab/></text:span><text:span text:style-name="T1">My strength is spent—I cast myself before Thee,</text:span></text:p>
            <text:p text:style-name="P1"><text:span text:style-name="T1"><text:tab/></text:span><text:span text:style-name="T1">“</text:span><text:span text:style-name="T1">Help me, my Father, without Thee I fall!”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2.</text:span><text:span text:style-name="T3"><text:tab/></text:span><text:span text:style-name="T3">«Сжалься над мною, спаси и помилуй!</text:span></text:p>
            <text:p text:style-name="P5"><text:span text:style-name="T3"><text:tab/></text:span><text:span text:style-name="T3">С первых дней жизни я страшно борюсь,</text:span></text:p>
            <text:p text:style-name="P5"><text:span text:style-name="T3"><text:tab/></text:span><text:span text:style-name="T3">Больше бороться уж мне не под силу,</text:span></text:p>
            <text:p text:style-name="P5"><text:span text:style-name="T3"><text:tab/></text:span><text:span text:style-name="T3">Боже, помилуй!» Тебе я молю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nto the calmness of Thy harbour guide me;</text:span></text:p>
            <text:p text:style-name="P1"><text:span text:style-name="T1"><text:tab/></text:span><text:span text:style-name="T1">Instil a peace and trust within my soul;</text:span></text:p>
            <text:p text:style-name="P1"><text:span text:style-name="T1"><text:tab/></text:span><text:span text:style-name="T1">Amid life’s tempest stay Thou o’er beside me,</text:span></text:p>
            <text:p text:style-name="P1"><text:span text:style-name="T1"><text:tab/></text:span><text:span text:style-name="T1">Bring me at last to my heavenly goal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3.</text:span><text:span text:style-name="T3"><text:tab/></text:span><text:span text:style-name="T3">«К пристани тихой Твоих повелений</text:span></text:p>
            <text:p text:style-name="P5"><text:span text:style-name="T3"><text:tab/></text:span><text:span text:style-name="T3">Путь мой направь и меня успокой,</text:span></text:p>
            <text:p text:style-name="P5"><text:span text:style-name="T3"><text:tab/></text:span><text:span text:style-name="T3">И из пучины житейских волнений</text:span></text:p>
            <text:p text:style-name="P5"><text:span text:style-name="T3"><text:tab/></text:span><text:span text:style-name="T3">К берегу выведи, Боже благ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58S</meta:editing-duration>
    <meta:editing-cycles>12</meta:editing-cycles>
    <dc:title>Wildly Life’s Billows Are Beating / Страшно бушует житейское море</dc:title>
    <dc:date>2010-12-17T16:56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