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67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Красота Иисуса, светись во мне,</text:span></text:p>
            <text:p text:style-name="P2"><text:span text:style-name="T1">Чистота и любовь, проявись вполне.</text:span></text:p>
            <text:p text:style-name="P2"><text:span text:style-name="T1">Господь, Духом Своим меня сделай таким,</text:span></text:p>
            <text:p text:style-name="P2"><text:span text:style-name="T1">Чтобы образ Иисуса сиял во мне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63 <text:s text:c="2"/>Красота Иисуса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47S</meta:editing-duration>
    <meta:editing-cycles>11</meta:editing-cycles>
    <dc:title>Красота Иисуса, светись во мне</dc:title>
    <dc:date>2012-02-29T13:09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63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