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Мы войдём во дворы</text:span></text:p>
            <text:p text:style-name="P2"><text:span text:style-name="T1"><text:tab/></text:span><text:span text:style-name="T1">с благодарностью в сердцах,</text:span></text:p>
            <text:p text:style-name="P2"><text:span text:style-name="T1">Во врата с ликованьем на устах.</text:span></text:p>
            <text:p text:style-name="P2"><text:span text:style-name="T1">Воспоём: сотворил Господь сей день,</text:span></text:p>
            <text:p text:style-name="P2"><text:span text:style-name="T1">И сердцем будем радостны всегда.</text:span></text:p>
            <text:p text:style-name="P2"><text:span text:style-name="T1"/></text:p>
            <text:p text:style-name="P2"><text:span text:style-name="T1">Возрадовал меня, возрадовал меня,</text:span></text:p>
            <text:p text:style-name="P2"><text:span text:style-name="T1">Я буду петь: Бог радует меня.</text:span></text:p>
            <text:p text:style-name="P2"><text:span text:style-name="T1">Возрадовал меня, возрадовал меня,</text:span></text:p>
            <text:p text:style-name="P2"><text:span text:style-name="T1">Я буду петь: Бог радует мен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4 <text:s text:c="2"/>Мы войдём во дворы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11S</meta:editing-duration>
    <meta:editing-cycles>11</meta:editing-cycles>
    <dc:title>Мы войдём во дворы</dc:title>
    <dc:date>2012-02-29T11:50:2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