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Мы собрались здесь сегодня для Него,</text:span></text:p>
            <text:p text:style-name="P2"><text:span text:style-name="T1">Мы собрались здесь сегодня для Него.</text:span></text:p>
            <text:p text:style-name="P2"><text:span text:style-name="T1">Для Него пусть собрание сие будет!</text:span></text:p>
            <text:p text:style-name="P2"><text:span text:style-name="T1">Мы собрались здесь сегодня для Него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39 <text:s text:c="2"/>Мы собрались здесь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1S</meta:editing-duration>
    <meta:editing-cycles>11</meta:editing-cycles>
    <dc:title>Мы собрались здесь сегодня</dc:title>
    <dc:date>2010-11-15T16:37:5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39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