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Прекрасны на горах ноги того,</text:span></text:p>
            <text:p text:style-name="P2"><text:span text:style-name="T1">Кто возвещает мир, всем мир.</text:span></text:p>
            <text:p text:style-name="P2"><text:span text:style-name="T1">Благовествует всем радость и спасение.</text:span></text:p>
            <text:p text:style-name="P2"><text:span text:style-name="T1">Наш Бог велик, Он царит, Он царит,</text:span></text:p>
            <text:p text:style-name="P2"><text:span text:style-name="T1">Он царит, Он царит, Он царит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32 <text:s text:c="2"/>Прекрасны на горах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9S</meta:editing-duration>
    <meta:editing-cycles>12</meta:editing-cycles>
    <dc:title>Прекрасны на горах ноги того</dc:title>
    <dc:date>2012-04-01T07:24:2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32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