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Я знаю, Он поможет мне всегда,</text:span></text:p>
            <text:p text:style-name="P2"><text:span text:style-name="T1"><text:tab/></text:span><text:span text:style-name="T1">Я знаю, Он поможет мне всегда!</text:span></text:p>
            <text:p text:style-name="P2"><text:span text:style-name="T1"><text:tab/></text:span><text:span text:style-name="T1">Только лишь доверюсь я,</text:span></text:p>
            <text:p text:style-name="P2"><text:span text:style-name="T1"><text:tab/></text:span><text:span text:style-name="T1">Он вознаградит меня.</text:span></text:p>
            <text:p text:style-name="P2"><text:span text:style-name="T1"><text:tab/></text:span><text:span text:style-name="T1">Я знаю, Он поможет мне всегда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8 <text:s text:c="2"/>Я знаю, Он поможет мне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6S</meta:editing-duration>
    <meta:editing-cycles>11</meta:editing-cycles>
    <dc:title>Я знаю, Он поможет мне всегда</dc:title>
    <dc:date>2010-11-15T15:42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8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