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/></text:p>
            <text:p text:style-name="P2"><text:span text:style-name="T1"><text:tab/></text:span><text:span text:style-name="T1">Аллилуйя, аллилуйя,</text:span></text:p>
            <text:p text:style-name="P2"><text:span text:style-name="T1"><text:tab/></text:span><text:span text:style-name="T1">Аллилуйя, аллилуйя,</text:span></text:p>
            <text:p text:style-name="P2"><text:span text:style-name="T1"><text:tab/></text:span><text:span text:style-name="T1">Славьте Господа!</text:span><text:span text:style-name="T1"><text:tab/></text:span><text:span text:style-name="T1">(×2)</text:span></text:p>
            <text:p text:style-name="P2"><text:span text:style-name="T1"/></text:p>
            <text:p text:style-name="P2"><text:span text:style-name="T1"><text:tab/></text:span><text:span text:style-name="T1">Славьте Господа, аллилуйя!</text:span><text:span text:style-name="T1"><text:tab/></text:span><text:span text:style-name="T1">(×3)</text:span></text:p>
            <text:p text:style-name="P2"><text:span text:style-name="T1"><text:tab/></text:span><text:span text:style-name="T1">Славьте Господа!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22 <text:s text:c="2"/>Аллилуйя, аллилуйя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24S</meta:editing-duration>
    <meta:editing-cycles>12</meta:editing-cycles>
    <dc:title>Аллилуйя, аллилуйя</dc:title>
    <dc:date>2010-11-15T15:06:2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22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