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Зажги сердце моё, мой Спаситель,</text:span></text:p>
            <text:p text:style-name="P2"><text:span text:style-name="T1"><text:tab/></text:span><text:span text:style-name="T1">Зажги Духом Святым с небес.</text:span></text:p>
            <text:p text:style-name="P2"><text:span text:style-name="T1"><text:tab/></text:span><text:span text:style-name="T1">Пробужденье пошли в моё сердце,</text:span></text:p>
            <text:p text:style-name="P2"><text:span text:style-name="T1"><text:tab/></text:span><text:span text:style-name="T1">Жажду к душам погибающих людей.</text:span></text:p>
            <text:p text:style-name="P2"><text:span text:style-name="T1"/></text:p>
            <text:p text:style-name="P2"><text:span text:style-name="T1"><text:tab/></text:span><text:span text:style-name="T1">Песнь хваленья, песнь спасенья</text:span></text:p>
            <text:p text:style-name="P2"><text:span text:style-name="T1"><text:tab/></text:span><text:span text:style-name="T1">Буду петь Христу, Царю царей!</text:span></text:p>
            <text:p text:style-name="P2"><text:span text:style-name="T1"><text:tab/></text:span><text:span text:style-name="T1">Песнь хваленья, песнь спасенья</text:span></text:p>
            <text:p text:style-name="P2"><text:span text:style-name="T1"><text:tab/></text:span><text:span text:style-name="T1">Буду петь Царю царей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20 <text:s text:c="2"/>Зажги сердце моё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49M59S</meta:editing-duration>
    <meta:editing-cycles>11</meta:editing-cycles>
    <dc:title>Зажги сердце моё</dc:title>
    <dc:date>2010-11-15T14:39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0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