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Свободу даёт мне Дух Святой</text:span></text:p>
            <text:p text:style-name="P2"><text:span text:style-name="T1"><text:tab/></text:span><text:span text:style-name="T1">Своей могучей Он Сам рукой,</text:span></text:p>
            <text:p text:style-name="P2"><text:span text:style-name="T1"><text:tab/></text:span><text:span text:style-name="T1">И реки текут живой воды,</text:span></text:p>
            <text:p text:style-name="P2"><text:span text:style-name="T1"><text:tab/></text:span><text:span text:style-name="T1">Произращая во мне плоды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8 <text:s text:c="2"/>Свободу даёт мн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0S</meta:editing-duration>
    <meta:editing-cycles>11</meta:editing-cycles>
    <dc:title>Свободу даёт мне Дух Святой</dc:title>
    <dc:date>2010-11-15T14:27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