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Я новое творение, возрождённый я.</text:span></text:p>
            <text:p text:style-name="P2"><text:span text:style-name="T1"><text:tab/></text:span><text:span text:style-name="T1">Всё старое прошло, я Его дитя.</text:span></text:p>
            <text:p text:style-name="P2"><text:span text:style-name="T1"><text:tab/></text:span><text:span text:style-name="T1">Он дал победу, торжествую я,</text:span></text:p>
            <text:p text:style-name="P2"><text:span text:style-name="T1"><text:tab/></text:span><text:span text:style-name="T1">Я новое творение, Божие дитя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17 <text:s text:c="2"/>Я новое творение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49M54S</meta:editing-duration>
    <meta:editing-cycles>11</meta:editing-cycles>
    <dc:title>Я новое творение</dc:title>
    <dc:date>2010-11-15T14:25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17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