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3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5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6.721cm" svg:height="17.145cm" svg:x="1.27cm" svg:y="2.54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>Иисус, как прекрасен Ты!</text:span></text:p>
            <text:p text:style-name="P2"><text:span text:style-name="T1">Ты — сама нежность и так чуден в любви.</text:span></text:p>
            <text:p text:style-name="P2"><text:span text:style-name="T1">Ты есть свет утренней зари,</text:span></text:p>
            <text:p text:style-name="P2"><text:span text:style-name="T1">Иисус, как прекрасен Ты!</text:span></text:p>
          </draw:text-box>
        </draw:frame>
        <draw:frame draw:name="Title box" draw:style-name="gr3" draw:text-style-name="P5" draw:layer="layout" svg:width="25.4cm" svg:height="1.905cm" svg:x="1.27cm" svg:y="1.27cm">
          <draw:text-box>
            <text:p text:style-name="P4"><text:span text:style-name="T2">Пр 14 <text:s text:c="2"/>Иисус, как прекрасен Ты!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1M42S</meta:editing-duration>
    <meta:editing-cycles>12</meta:editing-cycles>
    <dc:title>Иисус, как прекрасен Ты!</dc:title>
    <dc:date>2012-04-01T07:13:28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chorus 14</dc:subject>
    <dc:description>The hymnal Гимны веры христиан was published by the Union of Slavic Evangelical Pentecostal Churches in Australia in 1981.</dc:description>
    <meta:document-statistic meta:object-count="26"/>
  </office:meta>
</office:document-meta>
</file>