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Чудный Он, чудный Он, Искупитель мой.</text:span></text:p>
            <text:p text:style-name="P2"><text:span text:style-name="T1">Спас меня от греха и от жизни злой.</text:span></text:p>
            <text:p text:style-name="P2"><text:span text:style-name="T1">Бремя снял, мир мне дал,</text:span></text:p>
            <text:p text:style-name="P2"><text:span text:style-name="T1"><text:tab/></text:span><text:span text:style-name="T1">в вечный храм введёт,</text:span></text:p>
            <text:p text:style-name="P2"><text:span text:style-name="T1">Чудный мой Спаситель скоро Сам грядёт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3 <text:s text:c="2"/>Чудный Он, чудный Он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09S</meta:editing-duration>
    <meta:editing-cycles>11</meta:editing-cycles>
    <dc:title>Чудный Он, чудный Он</dc:title>
    <dc:date>2010-11-15T14:00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