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В сердце войди, в сердце войди,</text:span></text:p>
            <text:p text:style-name="P2"><text:span text:style-name="T1"><text:tab/></text:span><text:span text:style-name="T1">Войди же, Христос Спаситель!</text:span></text:p>
            <text:p text:style-name="P2"><text:span text:style-name="T1"><text:tab/></text:span><text:span text:style-name="T1">Открыта дверь, войди теперь,</text:span></text:p>
            <text:p text:style-name="P2"><text:span text:style-name="T1"><text:tab/></text:span><text:span text:style-name="T1">Войди же, Христос Спаситель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2 <text:s text:c="2"/>В сердце войд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49M55S</meta:editing-duration>
    <meta:editing-cycles>11</meta:editing-cycles>
    <dc:title>В сердце войди</dc:title>
    <dc:date>2010-11-15T13:53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2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