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Христос — истинный Путь,</text:span></text:p>
            <text:p text:style-name="P2"><text:span text:style-name="T1"><text:tab/></text:span><text:span text:style-name="T1">Истина только в Нём,</text:span></text:p>
            <text:p text:style-name="P2"><text:span text:style-name="T1"><text:tab/></text:span><text:span text:style-name="T1">Да, Он — вечная Жизнь!</text:span></text:p>
            <text:p text:style-name="P2"><text:span text:style-name="T1"><text:tab/></text:span><text:span text:style-name="T1">И Он мой, мой, мой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 <text:s text:c="2"/>Христос — истинный Пут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52S</meta:editing-duration>
    <meta:editing-cycles>12</meta:editing-cycles>
    <dc:title>Христос — истинный Путь</dc:title>
    <dc:date>2012-04-01T07:09:4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