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721cm" svg:height="17.145cm" svg:x="1.27cm" svg:y="2.54cm">
          <draw:text-box>
            <text:p text:style-name="P2"><text:span text:style-name="T1"/></text:p>
            <text:p text:style-name="P2"><text:span text:style-name="T1">Ныне есть тот день, ныне есть тот день,</text:span></text:p>
            <text:p text:style-name="P2"><text:span text:style-name="T1">Что Господь нам дал, что Господь нам дал.</text:span></text:p>
            <text:p text:style-name="P2"><text:span text:style-name="T1">Будем радостны, будем радостны</text:span></text:p>
            <text:p text:style-name="P2"><text:span text:style-name="T1">И счастливы в нём, и счастливы в нём.</text:span></text:p>
            <text:p text:style-name="P2"><text:span text:style-name="T1"/></text:p>
            <text:p text:style-name="P2"><text:span text:style-name="T1">Ныне есть тот день, что Господь нам дал,</text:span></text:p>
            <text:p text:style-name="P2"><text:span text:style-name="T1">Будем радостны и счастливы в нём.</text:span></text:p>
            <text:p text:style-name="P2"><text:span text:style-name="T1">Ныне есть тот день, ныне есть тот день</text:span></text:p>
            <text:p text:style-name="P2"><text:span text:style-name="T1">Что Господь нам дал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4 <text:s text:c="2"/>Ныне есть тот день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19S</meta:editing-duration>
    <meta:editing-cycles>10</meta:editing-cycles>
    <dc:date>2010-10-24T20:45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</dc:subject>
    <dc:description>The hymnal Гимны веры христиан was published by the Union of Slavic Evangelical Pentecostal Churches in Australia in 1981.</dc:description>
    <dc:title>Ныне есть тот день</dc:title>
    <meta:document-statistic meta:object-count="26"/>
  </office:meta>
</office:document-meta>
</file>