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721cm" svg:height="9.525cm" svg:x="1.27cm" svg:y="2.54cm">
          <draw:text-box>
            <text:p text:style-name="P1"><text:span text:style-name="T1"/></text:p>
            <text:p text:style-name="P1"><text:span text:style-name="T2">I will sing unto the Lord as long as I live,</text:span></text:p>
            <text:p text:style-name="P1"><text:span text:style-name="T1">I will sing praise to my God</text:span></text:p>
            <text:p text:style-name="P1"><text:span text:style-name="T1"><text:tab/></text:span><text:span text:style-name="T1">while I have my being.</text:span></text:p>
            <text:p text:style-name="P1"><text:span text:style-name="T1">My meditation of Him shall be sweet,</text:span></text:p>
            <text:p text:style-name="P1"><text:span text:style-name="T1">I will be glad, I will rejoice in the Lor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Пр 57 <text:s text:c="2"/>Буду петь Господу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4"/></text:p>
            <text:p text:style-name="P1"><text:span text:style-name="T4">Буду петь Господу во всю жизнь мою,</text:span></text:p>
            <text:p text:style-name="P1"><text:span text:style-name="T4">Буду я петь Ему доколе я жив.</text:span></text:p>
            <text:p text:style-name="P1"><text:span text:style-name="T4">Да будет благоприятна песнь моя,</text:span></text:p>
            <text:p text:style-name="P1"><text:span text:style-name="T4">Возрадуюсь, возвеселюсь я в Господе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9.525cm" svg:x="1.27cm" svg:y="2.54cm">
          <draw:text-box>
            <text:p text:style-name="P1"><text:span text:style-name="T1"/></text:p>
            <text:p text:style-name="P1"><text:span text:style-name="T1">Bless the Lord, O my soul,</text:span></text:p>
            <text:p text:style-name="P1"><text:span text:style-name="T1">Praise thou the Lord.</text:span><text:span text:style-name="T1"><text:tab/></text:span><text:span text:style-name="T1">(×4)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4">Благослови Господа,</text:span></text:p>
            <text:p text:style-name="P1"><text:span text:style-name="T4">Душа моя.</text:span><text:span text:style-name="T4"><text:tab/></text:span><text:span text:style-name="T4">(×4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29S</meta:editing-duration>
    <meta:editing-cycles>11</meta:editing-cycles>
    <dc:title>I Will Sing Unto the Lord / Буду петь Господу</dc:title>
    <dc:date>2012-02-29T12:22:0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57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