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text-align="center"/>
    </style:style>
    <style:style style:name="P6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fo:language="en" fo:country="AU" style:font-size-asian="18pt" style:font-size-complex="18pt"/>
    </style:style>
    <style:style style:name="P7" style:family="paragraph">
      <style:text-properties fo:font-size="20pt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color="#ffff00" fo:font-family="Verdana" style:font-style-name="Normal" style:font-family-generic="swiss" style:font-pitch="variable" fo:font-size="32pt" fo:language="en" fo:country="AU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Мы войдём во дворы</text:span></text:p>
            <text:p text:style-name="P1"><text:span text:style-name="T1"><text:tab/></text:span><text:span text:style-name="T1">с благодарностью в сердцах,</text:span></text:p>
            <text:p text:style-name="P1"><text:span text:style-name="T1">Во врата с ликованьем на устах.</text:span></text:p>
            <text:p text:style-name="P1"><text:span text:style-name="T1">Воспоём: сотворил Господь сей день,</text:span></text:p>
            <text:p text:style-name="P1"><text:span text:style-name="T1">И сердцем будем радостны всегда.</text:span></text:p>
            <text:p text:style-name="P1"><text:span text:style-name="T1"/></text:p>
            <text:p text:style-name="P1"><text:span text:style-name="T1">Возрадовал меня, возрадовал меня,</text:span></text:p>
            <text:p text:style-name="P1"><text:span text:style-name="T1">Я буду петь: Бог радует меня.</text:span></text:p>
            <text:p text:style-name="P1"><text:span text:style-name="T1">Возрадовал меня, возрадовал меня,</text:span></text:p>
            <text:p text:style-name="P1"><text:span text:style-name="T1">Я буду петь: Бог радует меня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Пр 54 <text:s text:c="2"/>Мы войдём во дворы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custom-shape draw:style-name="gr4" draw:text-style-name="P5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6" draw:layer="layout" svg:width="25.4cm" svg:height="17.145cm" svg:x="1.27cm" svg:y="2.541cm">
          <draw:text-box>
            <text:p text:style-name="P1"><text:span text:style-name="T3">I will enter His gates</text:span></text:p>
            <text:p text:style-name="P1"><text:span text:style-name="T3"><text:tab/></text:span><text:span text:style-name="T3">with thanksgiving in my heart,</text:span></text:p>
            <text:p text:style-name="P1"><text:span text:style-name="T3">I will enter His courts with praise,</text:span></text:p>
            <text:p text:style-name="P1"><text:span text:style-name="T3">I will say this is the day</text:span></text:p>
            <text:p text:style-name="P1"><text:span text:style-name="T3"><text:tab/></text:span><text:span text:style-name="T3">that the Lord has made,</text:span></text:p>
            <text:p text:style-name="P1"><text:span text:style-name="T3">I will rejoice for He has made me glad.</text:span></text:p>
            <text:p text:style-name="P1"><text:span text:style-name="T3"/></text:p>
            <text:p text:style-name="P1"><text:span text:style-name="T3">He has made me glad,</text:span></text:p>
            <text:p text:style-name="P1"><text:span text:style-name="T3"><text:tab/></text:span><text:span text:style-name="T3">He has made me glad,</text:span></text:p>
            <text:p text:style-name="P1"><text:span text:style-name="T3">I will rejoice for He has made me glad.</text:span></text:p>
            <text:p text:style-name="P1"><text:span text:style-name="T3"><text:tab/></text:span><text:span text:style-name="T3"><text:tab/></text:span><text:span text:style-name="T3"><text:tab/></text:span><text:span text:style-name="T3">(×2) <text:s text:c="2"/>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4H52M24S</meta:editing-duration>
    <meta:editing-cycles>12</meta:editing-cycles>
    <dc:title>I Will Enter His Gates (He Has Made Me Glad) / Мы войдём во дворы</dc:title>
    <dc:date>2012-02-29T12:09:41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chorus 54</dc:subject>
    <dc:description>The hymnal Гимны веры христиан was published by the Union of Slavic Evangelical Pentecostal Churches in Australia in 1981.</dc:description>
    <meta:document-statistic meta:object-count="29"/>
  </office:meta>
</office:document-meta>
</file>