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You are most worthy, O Lord our God,</text:span></text:p>
            <text:p text:style-name="P1"><text:span text:style-name="T1">You are most worthy, O Lord our God,</text:span></text:p>
            <text:p text:style-name="P1"><text:span text:style-name="T1">You are most worthy, O Lord our God,</text:span></text:p>
            <text:p text:style-name="P1"><text:span text:style-name="T1">Worthy are You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44 <text:s text:c="2"/>Ты есть достоин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Ты есть достоин, Господь мой Бог,</text:span></text:p>
            <text:p text:style-name="P1"><text:span text:style-name="T3">Ты есть достоин, Господь мой Бог,</text:span></text:p>
            <text:p text:style-name="P1"><text:span text:style-name="T3">Ты есть достоин, Господь мой Бог,</text:span></text:p>
            <text:p text:style-name="P1"><text:span text:style-name="T3">Достоин Т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To receive glory and honour and praise,</text:span></text:p>
            <text:p text:style-name="P1"><text:span text:style-name="T1">To receive glory and honour and praise,</text:span></text:p>
            <text:p text:style-name="P1"><text:span text:style-name="T1">To receive glory and honour and praise,</text:span></text:p>
            <text:p text:style-name="P1"><text:span text:style-name="T1">Worthy are You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4">Принять хвалу, честь и славу, Господь,</text:span></text:p>
            <text:p text:style-name="P1"><text:span text:style-name="T4">Принять хвалу, честь и славу, Господь,</text:span></text:p>
            <text:p text:style-name="P1"><text:span text:style-name="T4">Принять хвалу, честь и славу, Господь,</text:span></text:p>
            <text:p text:style-name="P1"><text:span text:style-name="T3">Достоин Т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18S</meta:editing-duration>
    <meta:editing-cycles>12</meta:editing-cycles>
    <dc:title>You Are Most Worthy / Ты есть достоин, Господь мой Бог</dc:title>
    <dc:date>2010-12-17T14:36:4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44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