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721cm" svg:height="8.255cm" svg:x="1.27cm" svg:y="2.54cm">
          <draw:text-box>
            <text:p text:style-name="P2"><text:span text:style-name="T1"/></text:p>
            <text:p text:style-name="P2"><text:span text:style-name="T1">I’m so glad Jesus set me free,</text:span></text:p>
            <text:p text:style-name="P2"><text:span text:style-name="T2">I’m so glad Jesus set me free,</text:span></text:p>
            <text:p text:style-name="P2"><text:span text:style-name="T2">I’m so glad Jesus set me free,</text:span></text:p>
            <text:p text:style-name="P2"><text:span text:style-name="T2">Singing glory, hallelujah, Jesus set me free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3">Пр 38 <text:s text:c="2"/>Как я рад, Иисус спас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4">Как я рад, Иисус спас меня!</text:span></text:p>
            <text:p text:style-name="P2"><text:span text:style-name="T4">Как я рад, Иисус спас меня!</text:span></text:p>
            <text:p text:style-name="P2"><text:span text:style-name="T4">Как я рад, Иисус спас меня!</text:span></text:p>
            <text:p text:style-name="P2"><text:span text:style-name="T4">Слава Богу! Аллилуйя! Иисус спас меня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7S</meta:editing-duration>
    <meta:editing-cycles>11</meta:editing-cycles>
    <dc:title>I’m So Glad Jesus Set Me Free / Как я рад, Иисус спас меня!</dc:title>
    <dc:date>2010-11-15T16:31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8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