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16pt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My Beloved is mine and I am His,</text:span></text:p>
            <text:p text:style-name="P1"><text:span text:style-name="T1">And His banner over me is love.</text:span><text:span text:style-name="T1"><text:tab/></text:span><text:span text:style-name="T1">(×3)</text:span></text:p>
            <text:p text:style-name="P1"><text:span text:style-name="T2"/></text:p>
            <text:p text:style-name="P1"><text:span text:style-name="T1">His banner over me is l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Пр 24 <text:s text:c="2"/>Я есть Его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Я есть Его, а Он есть мой,</text:span></text:p>
            <text:p text:style-name="P1"><text:span text:style-name="T4">Его знамя надо мной — Любовь.</text:span><text:span text:style-name="T4"><text:tab/></text:span><text:span text:style-name="T4">(×3)</text:span></text:p>
            <text:p text:style-name="P1"><text:span text:style-name="T5"/></text:p>
            <text:p text:style-name="P1"><text:span text:style-name="T4">Его знамя надо мной —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8"><text:span text:style-name="T1"/></text:p>
            <text:p text:style-name="P8"><text:span text:style-name="T1">I’m safe and secure on the Rock of all ages,</text:span></text:p>
            <text:p text:style-name="P8"><text:span text:style-name="T1">And His banner over me is love.</text:span><text:span text:style-name="T1"><text:tab/></text:span><text:span text:style-name="T1">(×3)</text:span></text:p>
            <text:p text:style-name="P8"><text:span text:style-name="T2"/></text:p>
            <text:p text:style-name="P8"><text:span text:style-name="T1">His banner over me 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4">О, слава, слава, аллилуйя!</text:span></text:p>
            <text:p text:style-name="P8"><text:span text:style-name="T4">Его знамя надо мной — Любовь.</text:span><text:span text:style-name="T4"><text:tab/></text:span><text:span text:style-name="T4">(×3)</text:span></text:p>
            <text:p text:style-name="P8"><text:span text:style-name="T5"/></text:p>
            <text:p text:style-name="P8"><text:span text:style-name="T4">Его знамя надо мной —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5S</meta:editing-duration>
    <meta:editing-cycles>11</meta:editing-cycles>
    <dc:title>My Beloved is Mine / Я есть Его</dc:title>
    <dc:date>2010-11-15T15:26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4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