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Give me oil in my lamp, keep me burning,</text:span></text:p>
            <text:p text:style-name="P1"><text:span text:style-name="T1">Give me oil in my lamp, I pray,</text:span></text:p>
            <text:p text:style-name="P1"><text:span text:style-name="T1">Give me oil in my lamp, keep me burning,</text:span></text:p>
            <text:p text:style-name="P1"><text:span text:style-name="T1">Keep me burning, ’til the break of day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20 <text:s text:c="2"/>Зажги сердце моё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Зажги сердце моё, мой Спаситель,</text:span></text:p>
            <text:p text:style-name="P1"><text:span text:style-name="T3">Зажги Духом Святым с небес.</text:span></text:p>
            <text:p text:style-name="P1"><text:span text:style-name="T3">Пробужденье пошли в моё сердце,</text:span></text:p>
            <text:p text:style-name="P1"><text:span text:style-name="T3">Жажду к душам погибающих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Sing Hosanna, sing Hosanna,</text:span></text:p>
            <text:p text:style-name="P1"><text:span text:style-name="T1"><text:tab/></text:span><text:span text:style-name="T1">Sing Hosanna to the King of Kings!</text:span></text:p>
            <text:p text:style-name="P1"><text:span text:style-name="T1"><text:tab/></text:span><text:span text:style-name="T1">Sing Hosanna, sing Hosanna,</text:span></text:p>
            <text:p text:style-name="P1"><text:span text:style-name="T1"><text:tab/></text:span><text:span text:style-name="T1">Sing Hosanna to the King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еснь хваленья, песнь спасенья</text:span></text:p>
            <text:p text:style-name="P1"><text:span text:style-name="T3"><text:tab/></text:span><text:span text:style-name="T3">Буду петь Христу, Царю царей!</text:span></text:p>
            <text:p text:style-name="P1"><text:span text:style-name="T3"><text:tab/></text:span><text:span text:style-name="T3">Песнь хваленья, песнь спасенья</text:span></text:p>
            <text:p text:style-name="P1"><text:span text:style-name="T3"><text:tab/></text:span><text:span text:style-name="T3">Буду петь Царю ца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4S</meta:editing-duration>
    <meta:editing-cycles>12</meta:editing-cycles>
    <dc:title>Give Me Oil in My Lamp / Зажги сердце моё</dc:title>
    <dc:date>2010-12-17T15:05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0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