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16pt" style:font-size-asian="16pt" style:font-size-complex="16pt"/>
    </style:style>
    <style:style style:name="T2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721cm" svg:height="8.255cm" svg:x="1.27cm" svg:y="2.54cm">
          <draw:text-box>
            <text:p text:style-name="P2"><text:span text:style-name="T1"/></text:p>
            <text:p text:style-name="P2"><text:span text:style-name="T2">I love You, Lord, with all my heart and soul,</text:span></text:p>
            <text:p text:style-name="P2"><text:span text:style-name="T2">I love You, Lord, with all my being.</text:span><text:span text:style-name="T2"><text:tab/></text:span><text:span text:style-name="T2">(×2)</text:span></text:p>
            <text:p text:style-name="P2"><text:span text:style-name="T1"/></text:p>
            <text:p text:style-name="P2"><text:span text:style-name="T2">Jesus, You are my Saviour,</text:span></text:p>
            <text:p text:style-name="P2"><text:span text:style-name="T2">Jesus, You are my Lord!</text:span><text:span text:style-name="T2"><text:tab/></text:span><text:span text:style-name="T2">(×2)</text:span></text:p>
          </draw:text-box>
        </draw:frame>
        <draw:frame draw:name="Title box" draw:style-name="gr3" draw:text-style-name="P5" draw:layer="layout" svg:width="26.721cm" svg:height="1.905cm" svg:x="1.27cm" svg:y="0.635cm">
          <draw:text-box>
            <text:p text:style-name="P4"><text:span text:style-name="T3">Пр 19 <text:s text:c="2"/>Люблю Тебя всем сердцем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4">Люблю Тебя всем сердцем и душой,</text:span></text:p>
            <text:p text:style-name="P2"><text:span text:style-name="T4">Люблю Тебя всем существом!</text:span><text:span text:style-name="T4"><text:tab/></text:span><text:span text:style-name="T4">(×2)</text:span></text:p>
            <text:p text:style-name="P2"><text:span text:style-name="T5"/></text:p>
            <text:p text:style-name="P2"><text:span text:style-name="T4">Иисус, Ты — мой Спаситель,</text:span></text:p>
            <text:p text:style-name="P2"><text:span text:style-name="T4">Иисус, Ты — мой Господь!</text:span><text:span text:style-name="T4"><text:tab/></text:span><text:span text:style-name="T4">(×2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hn Zaitseff</meta:initial-creator>
    <meta:creation-date>2010-09-25T17:39:35</meta:creation-date>
    <meta:editing-duration>PT4H53M38S</meta:editing-duration>
    <meta:editing-cycles>12</meta:editing-cycles>
    <dc:title>I Love You, Lord, With All My Heart and Soul / Люблю Тебя всем сердцем и душой</dc:title>
    <dc:date>2011-06-25T18:01:06</dc:date>
    <dc:creator>John Zaitseff</dc:creator>
    <meta:generator>LibreOffice/3.3$Linux LibreOffice_project/330m19$Build-202</meta:generator>
    <meta:keyword>hymnal</meta:keyword>
    <meta:keyword>words</meta:keyword>
    <meta:keyword>song book</meta:keyword>
    <dc:subject>Slavic hymnal Гимны веры христиан, chorus 19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