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4" style:family="paragraph">
      <style:paragraph-properties fo:text-align="justify"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 fo:text-align="justify"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6.721cm" svg:height="9.525cm" svg:x="1.27cm" svg:y="2.54cm">
          <draw:text-box>
            <text:p text:style-name="P2"><text:span text:style-name="T1"/></text:p>
            <text:p text:style-name="P2"><text:span text:style-name="T1">I’m a new creation, I’m a brand new man,</text:span></text:p>
            <text:p text:style-name="P2"><text:span text:style-name="T1">Old things have passed away,</text:span></text:p>
            <text:p text:style-name="P2"><text:span text:style-name="T1"><text:tab/></text:span><text:span text:style-name="T1">I am born again.</text:span></text:p>
            <text:p text:style-name="P2"><text:span text:style-name="T1">More than a conqueror, that’s who I am.</text:span></text:p>
            <text:p text:style-name="P2"><text:span text:style-name="T1">I’m a new creation, I’m a brand new man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17 <text:s text:c="2"/>Я новое творение</text:span></text:p>
          </draw:text-box>
        </draw:frame>
        <draw:frame draw:style-name="gr2" draw:text-style-name="P6" draw:layer="layout" svg:width="25.4cm" svg:height="8.255cm" svg:x="1.27cm" svg:y="11.43cm">
          <draw:text-box>
            <text:p text:style-name="P2"><text:span text:style-name="T3"/></text:p>
            <text:p text:style-name="P2"><text:span text:style-name="T3">Я новое творение, возрождённый я.</text:span></text:p>
            <text:p text:style-name="P2"><text:span text:style-name="T3">Всё старое прошло, я Его дитя.</text:span></text:p>
            <text:p text:style-name="P2"><text:span text:style-name="T3">Он дал победу, торжествую я,</text:span></text:p>
            <text:p text:style-name="P2"><text:span text:style-name="T3">Я новое творение, Божие дитя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2S</meta:editing-duration>
    <meta:editing-cycles>11</meta:editing-cycles>
    <dc:title>I’m a New Creation / Я новое творение</dc:title>
    <dc:date>2010-11-15T14:24:3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17</dc:subject>
    <dc:description>The hymnal Гимны веры христиан was published by the Union of Slavic Evangelical Pentecostal Churches in Australia in 1981.</dc:description>
    <meta:document-statistic meta:object-count="27"/>
  </office:meta>
</office:document-meta>
</file>