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9.842cm" svg:x="1.27cm" svg:y="2.54cm">
          <draw:text-box>
            <text:p text:style-name="P1"><text:span text:style-name="T1"/></text:p>
            <text:p text:style-name="P1"><text:span text:style-name="T1">This is the day, this is the day</text:span></text:p>
            <text:p text:style-name="P1"><text:span text:style-name="T1">That the Lord has made,</text:span></text:p>
            <text:p text:style-name="P1"><text:span text:style-name="T1">That the Lord has made.</text:span></text:p>
            <text:p text:style-name="P1"><text:span text:style-name="T1">We will rejoice, we will rejoice,</text:span></text:p>
            <text:p text:style-name="P1"><text:span text:style-name="T1">And be glad in it, and be glad in it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Пр 4 <text:s text:c="2"/>Ныне есть тот день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/></text:p>
            <text:p text:style-name="P1"><text:span text:style-name="T3">Ныне есть тот день, ныне есть тот день,</text:span></text:p>
            <text:p text:style-name="P1"><text:span text:style-name="T3">Что Господь нам дал, что Господь нам дал.</text:span></text:p>
            <text:p text:style-name="P1"><text:span text:style-name="T3">Будем радостны, будем радостны</text:span></text:p>
            <text:p text:style-name="P1"><text:span text:style-name="T3">И счастливы в нём, и счастливы в н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For this is the day that the Lord has made.</text:span></text:p>
            <text:p text:style-name="P1"><text:span text:style-name="T1">We will rejoice and be glad in it.</text:span></text:p>
            <text:p text:style-name="P1"><text:span text:style-name="T1">This is the day, this is the day</text:span></text:p>
            <text:p text:style-name="P1"><text:span text:style-name="T1">That the Lord has made.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3">Ныне есть тот день, что Господь нам дал,</text:span></text:p>
            <text:p text:style-name="P1"><text:span text:style-name="T3">Будем радостны и счастливы в нём.</text:span></text:p>
            <text:p text:style-name="P1"><text:span text:style-name="T3">Ныне есть тот день, ныне есть тот день</text:span></text:p>
            <text:p text:style-name="P1"><text:span text:style-name="T3">Что Господь нам д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5S</meta:editing-duration>
    <meta:editing-cycles>11</meta:editing-cycles>
    <dc:title>This is the Day / Ныне есть тот день</dc:title>
    <dc:date>2010-11-21T07:09:5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4</dc:subject>
    <dc:description>The hymnal Гимны веры христиан was published by the Union of Slavic Evangelical Pentecostal Churches in Australia in 1981.</dc:description>
    <meta:document-statistic meta:object-count="31"/>
  </office:meta>
</office:document-meta>
</file>