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24.99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45.01mm"/>
    </style:style>
    <style:style style:name="co11" style:family="table-column">
      <style:table-column-properties fo:break-before="auto" style:column-width="35mm"/>
    </style:style>
    <style:style style:name="ro1" style:family="table-row">
      <style:table-row-properties style:row-height="50.13mm" fo:break-before="auto" style:use-optimal-row-height="true"/>
    </style:style>
    <style:style style:name="ro2" style:family="table-row">
      <style:table-row-properties style:row-height="8.34mm" fo:break-before="auto" style:use-optimal-row-height="true"/>
    </style:style>
    <style:style style:name="ro3" style:family="table-row">
      <style:table-row-properties style:row-height="16.25mm" fo:break-before="auto" style:use-optimal-row-height="true"/>
    </style:style>
    <style:style style:name="ro4" style:family="table-row">
      <style:table-row-properties style:row-height="12.29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4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51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0">
      <style:table-cell-properties fo:background-color="#ffffcc" style:text-align-source="fix" style:repeat-content="false" fo:wrap-option="no-wrap" fo:border="0.06pt solid #c0c0c0" style:rotation-angle="0" style:vertical-align="bottom"/>
      <style:paragraph-properties fo:text-align="start"/>
      <style:text-properties fo:font-weight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c0c0c0" style:vertical-align="top"/>
      <style:paragraph-properties fo:text-align="start"/>
    </style:style>
    <style:style style:name="ce3" style:family="table-cell" style:parent-style-name="Default" style:data-style-name="N100">
      <style:table-cell-properties fo:background-color="#ffffcc" style:text-align-source="fix" style:repeat-content="false" fo:wrap-option="no-wrap" fo:border="0.06pt solid #c0c0c0" style:rotation-angle="90" style:vertical-align="bottom"/>
      <style:paragraph-properties fo:text-align="end"/>
      <style:text-properties fo:font-weight="bold"/>
    </style:style>
    <style:style style:name="ce4" style:family="table-cell" style:parent-style-name="Default" style:data-style-name="N103">
      <style:table-cell-properties style:text-align-source="fix" style:repeat-content="false" fo:wrap-option="wrap" fo:border="0.06pt solid #c0c0c0" style:vertical-align="top"/>
      <style:paragraph-properties fo:text-align="end"/>
    </style:style>
    <style:style style:name="ce5" style:family="table-cell" style:parent-style-name="Default" style:data-style-name="N100">
      <style:table-cell-properties fo:background-color="#cccc00" style:text-align-source="fix" style:repeat-content="false" fo:wrap-option="wrap" fo:border="0.06pt solid #c0c0c0" style:vertical-align="top"/>
      <style:paragraph-properties fo:text-align="en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c0c0c0" style:vertical-align="top"/>
      <style:paragraph-properties fo:text-align="end"/>
    </style:style>
    <style:style style:name="ce7" style:family="table-cell" style:parent-style-name="Default" style:data-style-name="N100">
      <style:table-cell-properties fo:background-color="#33cc66" style:text-align-source="fix" style:repeat-content="false" fo:wrap-option="wrap" fo:border="0.06pt solid #c0c0c0" style:vertical-align="top"/>
      <style:paragraph-properties fo:text-align="end"/>
    </style:style>
    <style:style style:name="ce8" style:family="table-cell" style:parent-style-name="Default" style:data-style-name="N100">
      <style:table-cell-properties fo:background-color="#23ff23" style:text-align-source="fix" style:repeat-content="false" fo:wrap-option="wrap" fo:border="0.06pt solid #c0c0c0" style:vertical-align="top"/>
      <style:paragraph-properties fo:text-align="en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c0c0c0" style:vertical-align="top"/>
      <style:paragraph-properties fo:text-align="end"/>
    </style:style>
    <style:style style:name="ce10" style:family="table-cell" style:parent-style-name="Default">
      <style:table-cell-properties style:text-align-source="fix" style:repeat-content="false" fo:border="0.06pt solid #c0c0c0" style:vertical-align="top"/>
      <style:paragraph-properties fo:text-align="end"/>
    </style:style>
    <style:style style:name="ce11" style:family="table-cell" style:parent-style-name="Default" style:data-style-name="N100">
      <style:table-cell-properties style:text-align-source="fix" style:repeat-content="false" fo:wrap-option="no-wrap" style:rotation-angle="90" style:vertical-align="bottom"/>
      <style:paragraph-properties fo:text-align="end"/>
      <style:text-properties fo:font-weight="bold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/>
    </style:style>
    <style:style style:name="ce13" style:family="table-cell" style:parent-style-name="Default" style:data-style-name="N100">
      <style:table-cell-properties fo:background-color="#ffffcc" style:text-align-source="fix" style:repeat-content="false" fo:wrap-option="wrap" fo:border="0.06pt solid #c0c0c0" style:vertical-align="middle"/>
      <style:paragraph-properties fo:text-align="start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order="0.06pt solid #c0c0c0"/>
    </style:style>
    <style:style style:name="ce15" style:family="table-cell" style:parent-style-name="Default" style:data-style-name="N100">
      <style:table-cell-properties style:text-align-source="fix" style:repeat-content="false" fo:border="0.06pt solid #c0c0c0"/>
      <style:paragraph-properties fo:text-align="start"/>
    </style:style>
    <style:style style:name="ce16" style:family="table-cell" style:parent-style-name="Default" style:data-style-name="N100">
      <style:table-cell-properties fo:background-color="#ffffcc" style:text-align-source="fix" style:repeat-content="false" fo:wrap-option="wrap" fo:border="0.06pt solid #c0c0c0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="0.06pt solid #c0c0c0"/>
    </style:style>
    <style:style style:name="ce18" style:family="table-cell" style:parent-style-name="Default" style:data-style-name="N100">
      <style:table-cell-properties style:text-align-source="fix" style:repeat-content="false" fo:border="0.06pt solid #c0c0c0"/>
      <style:paragraph-properties fo:text-align="end"/>
    </style:style>
    <style:style style:name="ce19" style:family="table-cell" style:parent-style-name="Default" style:data-style-name="N1">
      <style:table-cell-properties fo:background-color="#cccc00" fo:border="0.06pt solid #c0c0c0"/>
    </style:style>
    <style:style style:name="ce20" style:family="table-cell" style:parent-style-name="Default" style:data-style-name="N1">
      <style:table-cell-properties fo:background-color="transparent" fo:border="0.06pt solid #c0c0c0"/>
    </style:style>
    <style:style style:name="ce21" style:family="table-cell" style:parent-style-name="Default" style:data-style-name="N1">
      <style:table-cell-properties fo:background-color="#23ff23" fo:border="0.06pt solid #c0c0c0"/>
    </style:style>
    <style:style style:name="ce22" style:family="table-cell" style:parent-style-name="Default" style:data-style-name="N103">
      <style:table-cell-properties fo:border="0.06pt solid #c0c0c0"/>
    </style:style>
    <style:style style:name="ce23" style:family="table-cell" style:parent-style-name="Default" style:data-style-name="N2">
      <style:table-cell-properties fo:border="0.06pt solid #c0c0c0"/>
    </style:style>
    <style:style style:name="ce24" style:family="table-cell" style:parent-style-name="Default" style:data-style-name="N100">
      <style:table-cell-properties fo:background-color="#cccc00" style:text-align-source="fix" style:repeat-content="false" fo:border="0.06pt solid #c0c0c0"/>
      <style:paragraph-properties fo:text-align="end"/>
    </style:style>
    <style:style style:name="ce25" style:family="table-cell" style:parent-style-name="Default" style:data-style-name="N100">
      <style:table-cell-properties fo:background-color="#33cc66" style:text-align-source="fix" style:repeat-content="false" fo:border="0.06pt solid #c0c0c0"/>
      <style:paragraph-properties fo:text-align="end"/>
    </style:style>
    <style:style style:name="ce26" style:family="table-cell" style:parent-style-name="Default" style:data-style-name="N100">
      <style:table-cell-properties fo:background-color="#23ff23" style:text-align-source="fix" style:repeat-content="false" fo:border="0.06pt solid #c0c0c0"/>
      <style:paragraph-properties fo:text-align="end"/>
    </style:style>
    <style:style style:name="ce27" style:family="table-cell" style:parent-style-name="Default" style:data-style-name="N100">
      <style:table-cell-properties style:text-align-source="fix" style:repeat-content="false" fo:border="0.06pt solid #c0c0c0" style:vertical-align="top"/>
      <style:paragraph-properties fo:text-align="start"/>
    </style:style>
    <style:style style:name="ce28" style:family="table-cell" style:parent-style-name="Default" style:data-style-name="N1">
      <style:table-cell-properties style:text-align-source="fix" style:repeat-content="false" fo:border="0.06pt solid #c0c0c0" style:vertical-align="top"/>
      <style:paragraph-properties fo:text-align="end"/>
    </style:style>
    <style:style style:name="ce29" style:family="table-cell" style:parent-style-name="Default" style:data-style-name="N100">
      <style:table-cell-properties style:text-align-source="fix" style:repeat-content="false" fo:border="0.06pt solid #c0c0c0" style:vertical-align="top"/>
      <style:paragraph-properties fo:text-align="end"/>
    </style:style>
    <style:style style:name="ce30" style:family="table-cell" style:parent-style-name="Default" style:data-style-name="N100">
      <style:table-cell-properties fo:background-color="#23ff23" style:text-align-source="fix" style:repeat-content="false" fo:border="0.06pt solid #c0c0c0" style:vertical-align="top"/>
      <style:paragraph-properties fo:text-align="end"/>
    </style:style>
    <style:style style:name="ce31" style:family="table-cell" style:parent-style-name="Default" style:data-style-name="N104">
      <style:table-cell-properties style:text-align-source="fix" style:repeat-content="false" fo:border="0.06pt solid #c0c0c0" style:vertical-align="top"/>
      <style:paragraph-properties fo:text-align="end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fo:border="0.06pt solid #c0c0c0" style:vertical-align="middle"/>
      <style:paragraph-properties fo:text-align="end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06pt solid #c0c0c0" style:vertical-align="top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c0c0c0" style:vertical-align="top"/>
      <style:paragraph-properties fo:text-align="end"/>
    </style:style>
    <style:style style:name="ce35" style:family="table-cell" style:parent-style-name="Default" style:data-style-name="N100">
      <style:table-cell-properties fo:background-color="#33cc66" style:text-align-source="fix" style:repeat-content="false" fo:border="0.06pt solid #c0c0c0" style:vertical-align="top"/>
      <style:paragraph-properties fo:text-align="end"/>
    </style:style>
    <style:style style:name="ce36" style:family="table-cell" style:parent-style-name="Default" style:data-style-name="N1">
      <style:table-cell-properties fo:background-color="#ffffcc" style:text-align-source="fix" style:repeat-content="false" fo:wrap-option="wrap" fo:border="0.06pt solid #c0c0c0" style:vertical-align="middle"/>
      <style:paragraph-properties fo:text-align="end"/>
      <style:text-properties fo:font-weight="bold" style:font-weight-asian="bold" style:font-weight-complex="bold"/>
    </style:style>
    <style:style style:name="ce37" style:family="table-cell" style:parent-style-name="Default" style:data-style-name="N104">
      <style:table-cell-properties fo:background-color="#ffffcc" style:text-align-source="fix" style:repeat-content="false" fo:wrap-option="wrap" fo:border="0.06pt solid #c0c0c0" style:vertical-align="middle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ackground-color="#cccc00" style:text-align-source="fix" style:repeat-content="false" fo:border="0.06pt solid #c0c0c0" style:vertical-align="top"/>
      <style:paragraph-properties fo:text-align="end"/>
    </style:style>
    <style:style style:name="ce39" style:family="table-cell" style:parent-style-name="Default" style:data-style-name="N100">
      <style:table-cell-properties fo:background-color="#23ff23" style:text-align-source="fix" style:repeat-content="false" fo:border="0.06pt solid #c0c0c0" style:vertical-align="top"/>
      <style:paragraph-properties fo:text-align="start"/>
    </style:style>
    <style:style style:name="ce40" style:family="table-cell" style:parent-style-name="Default" style:data-style-name="N1">
      <style:table-cell-properties fo:background-color="#33cc66" style:text-align-source="fix" style:repeat-content="false" fo:border="0.06pt solid #c0c0c0" style:vertical-align="top"/>
      <style:paragraph-properties fo:text-align="end"/>
    </style:style>
    <style:style style:name="ce41" style:family="table-cell" style:parent-style-name="Default" style:data-style-name="N1">
      <style:table-cell-properties fo:background-color="#23ff23" style:text-align-source="fix" style:repeat-content="false" fo:border="0.06pt solid #c0c0c0" style:vertical-align="top"/>
      <style:paragraph-properties fo:text-align="end"/>
    </style:style>
    <style:style style:name="ce42" style:family="table-cell" style:parent-style-name="Default" style:data-style-name="N100">
      <style:table-cell-properties fo:background-color="#cccc00" style:text-align-source="fix" style:repeat-content="false" fo:border="0.06pt solid #c0c0c0" style:vertical-align="top"/>
      <style:paragraph-properties fo:text-align="start"/>
    </style:style>
    <style:style style:name="ce43" style:family="table-cell" style:parent-style-name="Default" style:data-style-name="N100">
      <style:table-cell-properties fo:background-color="#cccc00" style:text-align-source="fix" style:repeat-content="false" fo:border="0.06pt solid #c0c0c0" style:vertical-align="top"/>
      <style:paragraph-properties fo:text-align="end"/>
    </style:style>
    <style:style style:name="ce44" style:family="table-cell" style:parent-style-name="Default" style:data-style-name="N100">
      <style:table-cell-properties style:text-align-source="fix" style:repeat-content="false" fo:border="0.06pt solid #c0c0c0" style:vertical-align="top"/>
      <style:paragraph-properties fo:text-align="start"/>
      <style:text-properties fo:font-style="italic" style:font-style-asian="italic" style:font-style-complex="italic"/>
    </style:style>
    <style:style style:name="ce45" style:family="table-cell" style:parent-style-name="Default" style:data-style-name="N100">
      <style:table-cell-properties fo:background-color="#ffffcc" style:text-align-source="fix" style:repeat-content="false" fo:border="0.06pt solid #c0c0c0" style:rotation-angle="0" style:vertical-align="bottom"/>
      <style:paragraph-properties fo:text-align="start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fo:background-color="#ffffcc" style:text-align-source="fix" style:repeat-content="false" fo:border="0.06pt solid #c0c0c0" style:rotation-angle="90" style:vertical-align="bottom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11">
      <style:table-cell-properties fo:background-color="#cccc00" style:text-align-source="fix" style:repeat-content="false" fo:border="0.06pt solid #c0c0c0" style:vertical-align="top"/>
      <style:paragraph-properties fo:text-align="end"/>
    </style:style>
    <style:style style:name="ce48" style:family="table-cell" style:parent-style-name="Default" style:data-style-name="N11">
      <style:table-cell-properties style:text-align-source="fix" style:repeat-content="false" fo:border="0.06pt solid #c0c0c0" style:vertical-align="top"/>
      <style:paragraph-properties fo:text-align="end"/>
    </style:style>
    <style:style style:name="ce49" style:family="table-cell" style:parent-style-name="Default" style:data-style-name="N100">
      <style:table-cell-properties fo:background-color="#33cc66" style:text-align-source="fix" style:repeat-content="false" fo:border="0.06pt solid #c0c0c0" style:vertical-align="top"/>
      <style:paragraph-properties fo:text-align="start"/>
    </style:style>
    <style:style style:name="ce50" style:family="table-cell" style:parent-style-name="Default" style:data-style-name="N100">
      <style:table-cell-properties fo:background-color="#ffffcc" style:text-align-source="fix" style:repeat-content="false" fo:border="0.06pt solid #c0c0c0" style:rotation-angle="0" style:vertical-align="bottom"/>
      <style:paragraph-properties fo:text-align="end"/>
      <style:text-properties fo:font-weight="bold" style:font-weight-asian="bold" style:font-weight-complex="bold"/>
    </style:style>
    <style:style style:name="ce51" style:family="table-cell" style:parent-style-name="Default" style:data-style-name="N110">
      <style:table-cell-properties style:text-align-source="fix" style:repeat-content="false" fo:border="0.06pt solid #c0c0c0" style:vertical-align="top"/>
      <style:paragraph-properties fo:text-align="end"/>
    </style:style>
    <style:style style:name="ce52" style:family="table-cell" style:parent-style-name="Default" style:data-style-name="N110">
      <style:table-cell-properties style:text-align-source="fix" style:repeat-content="false" fo:background-color="transparent" fo:border="0.06pt solid #c0c0c0" style:vertical-align="top"/>
      <style:paragraph-properties fo:text-align="end"/>
    </style:style>
    <style:style style:name="ce53" style:family="table-cell" style:parent-style-name="Default" style:data-style-name="N100">
      <style:table-cell-properties fo:background-color="#ffffcc" style:text-align-source="fix" style:repeat-content="false" fo:border="0.06pt solid #c0c0c0" style:rotation-angle="90" style:vertical-align="bottom"/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Motherboard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8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4" table:number-columns-repeated="1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975" table:default-cell-style-name="ce12"/>
        <table:table-row table:style-name="ro1">
          <table:table-cell table:style-name="ce1" office:value-type="string">
            <text:p>Manf.</text:p>
          </table:table-cell>
          <table:table-cell table:style-name="ce1" office:value-type="string">
            <text:p>Model</text:p>
          </table:table-cell>
          <table:table-cell table:style-name="ce3" office:value-type="string">
            <text:p>Price on IJK.com.au website</text:p>
          </table:table-cell>
          <table:table-cell table:style-name="ce3" office:value-type="string">
            <text:p>Purchase priority</text:p>
          </table:table-cell>
          <table:table-cell table:style-name="ce3" office:value-type="string">
            <text:p>Warranty</text:p>
          </table:table-cell>
          <table:table-cell table:style-name="ce3" office:value-type="string">
            <text:p>Form factor</text:p>
          </table:table-cell>
          <table:table-cell table:style-name="ce3" office:value-type="string">
            <text:p>Chipset</text:p>
          </table:table-cell>
          <table:table-cell table:style-name="ce3" office:value-type="string">
            <text:p>Voltage regulator phases</text:p>
          </table:table-cell>
          <table:table-cell table:style-name="ce3" office:value-type="string">
            <text:p>BIOS</text:p>
          </table:table-cell>
          <table:table-cell table:style-name="ce3" office:value-type="string">
            <text:p>Memory slots</text:p>
          </table:table-cell>
          <table:table-cell table:style-name="ce3" office:value-type="string">
            <text:p>Maximum memory capacity</text:p>
          </table:table-cell>
          <table:table-cell table:style-name="ce3" office:value-type="string">
            <text:p>I/O panel – PS/2 connectors</text:p>
          </table:table-cell>
          <table:table-cell table:style-name="ce3" office:value-type="string">
            <text:p>I/O panel – USB 3.0</text:p>
          </table:table-cell>
          <table:table-cell table:style-name="ce3" office:value-type="string">
            <text:p>I/O panel – USB 2.0</text:p>
          </table:table-cell>
          <table:table-cell table:style-name="ce3" office:value-type="string">
            <text:p>I/O panel – network</text:p>
          </table:table-cell>
          <table:table-cell table:style-name="ce3" office:value-type="string">
            <text:p>I/O panel – digital audio out</text:p>
          </table:table-cell>
          <table:table-cell table:style-name="ce3" office:value-type="string">
            <text:p>I/O panel – digital audio in</text:p>
          </table:table-cell>
          <table:table-cell table:style-name="ce3" office:value-type="string">
            <text:p>I/O panel – analogue audio</text:p>
          </table:table-cell>
          <table:table-cell table:style-name="ce3" office:value-type="string">
            <text:p>I/O panel – video out</text:p>
          </table:table-cell>
          <table:table-cell table:style-name="ce3" office:value-type="string">
            <text:p>I/O panel – clear CMOS button</text:p>
          </table:table-cell>
          <table:table-cell table:style-name="ce3" office:value-type="string">
            <text:p>I/O panel – other</text:p>
          </table:table-cell>
          <table:table-cell table:style-name="ce3" office:value-type="string">
            <text:p>Multiple GPU options</text:p>
          </table:table-cell>
          <table:table-cell table:style-name="ce3" office:value-type="string">
            <text:p>PCIe 3.0 x16</text:p>
          </table:table-cell>
          <table:table-cell table:style-name="ce3" office:value-type="string">
            <text:p>PCIe 2.0 x16</text:p>
          </table:table-cell>
          <table:table-cell table:style-name="ce3" office:value-type="string">
            <text:p>PCIe 2.0 x1</text:p>
          </table:table-cell>
          <table:table-cell table:style-name="ce3" office:value-type="string">
            <text:p>mPCIe</text:p>
          </table:table-cell>
          <table:table-cell table:style-name="ce3" office:value-type="string">
            <text:p>PCI</text:p>
          </table:table-cell>
          <table:table-cell table:style-name="ce3" office:value-type="string">
            <text:p>Internal USB 3.0</text:p>
          </table:table-cell>
          <table:table-cell table:style-name="ce3" office:value-type="string">
            <text:p>Internal USB 2.0</text:p>
          </table:table-cell>
          <table:table-cell table:style-name="ce3" office:value-type="string">
            <text:p>SATA 6Gb/s</text:p>
          </table:table-cell>
          <table:table-cell table:style-name="ce3" office:value-type="string">
            <text:p>eSATA</text:p>
          </table:table-cell>
          <table:table-cell table:style-name="ce3" office:value-type="string">
            <text:p>Serial port header</text:p>
          </table:table-cell>
          <table:table-cell table:style-name="ce3" office:value-type="string">
            <text:p>4-pin fan connectors</text:p>
          </table:table-cell>
          <table:table-cell table:style-name="ce3" office:value-type="string">
            <text:p>3-pin fan connectors</text:p>
          </table:table-cell>
          <table:table-cell table:style-name="ce3" office:value-type="string">
            <text:p>Front panel audio</text:p>
          </table:table-cell>
          <table:table-cell table:style-name="ce3" office:value-type="string">
            <text:p>Power connectors</text:p>
          </table:table-cell>
          <table:table-cell table:style-name="ce3" office:value-type="string">
            <text:p>Premium power components</text:p>
          </table:table-cell>
          <table:table-cell table:style-name="ce3" office:value-type="string">
            <text:p>S/PDIF I/O</text:p>
          </table:table-cell>
          <table:table-cell table:style-name="ce3" office:value-type="string">
            <text:p>Internal buttons</text:p>
          </table:table-cell>
          <table:table-cell table:style-name="ce3" office:value-type="string">
            <text:p>Internal switches</text:p>
          </table:table-cell>
          <table:table-cell table:style-name="ce3" office:value-type="string">
            <text:p>Diagnostics</text:p>
          </table:table-cell>
          <table:table-cell table:style-name="ce3" office:value-type="string">
            <text:p>Other devices</text:p>
          </table:table-cell>
          <table:table-cell table:style-name="ce3" office:value-type="string">
            <text:p>Primary LAN PHY</text:p>
          </table:table-cell>
          <table:table-cell table:style-name="ce3" office:value-type="string">
            <text:p>Secondary LAN PHY</text:p>
          </table:table-cell>
          <table:table-cell table:style-name="ce3" office:value-type="string">
            <text:p>WiFi</text:p>
          </table:table-cell>
          <table:table-cell table:style-name="ce3" office:value-type="string">
            <text:p>Bluetooth</text:p>
          </table:table-cell>
          <table:table-cell table:style-name="ce3" office:value-type="string">
            <text:p>HD Audio codec</text:p>
          </table:table-cell>
          <table:table-cell table:style-name="ce3" office:value-type="string">
            <text:p>DDL/DTS Connect</text:p>
          </table:table-cell>
          <table:table-cell table:style-name="ce3" office:value-type="string">
            <text:p>Other</text:p>
          </table:table-cell>
          <table:table-cell table:style-name="ce11" table:number-columns-repeated="975"/>
        </table:table-row>
        <table:table-row table:style-name="ro2">
          <table:table-cell office:value-type="string">
            <text:p>ASRock</text:p>
          </table:table-cell>
          <table:table-cell office:value-type="string">
            <text:p>H87 Performance</text:p>
          </table:table-cell>
          <table:table-cell office:value-type="currency" office:currency="AUD" office:value="124">
            <text:p>$124</text:p>
          </table:table-cell>
          <table:table-cell table:style-name="ce5" office:value-type="string">
            <text:p>D</text:p>
          </table:table-cell>
          <table:table-cell/>
          <table:table-cell office:value-type="string">
            <text:p>ATX</text:p>
          </table:table-cell>
          <table:table-cell table:style-name="ce5" office:value-type="string">
            <text:p>Intel H87</text:p>
          </table:table-cell>
          <table:table-cell office:value-type="string">
            <text:p>8</text:p>
          </table:table-cell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office:value-type="string">
            <text:p>5</text:p>
          </table:table-cell>
          <table:table-cell office:value-type="string">
            <text:p>DVI-I, HDMI, VGA</text:p>
          </table:table-cell>
          <table:table-cell office:value-type="string">
            <text:p>No</text:p>
          </table:table-cell>
          <table:table-cell office:value-type="string">
            <text:p>HDMI-In</text:p>
          </table:table-cell>
          <table:table-cell office:value-type="string">
            <text:p>AMD Quad / CrossFireX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table:number-columns-repeated="4"/>
          <table:table-cell office:value-type="string">
            <text:p>Intel I217V</text:p>
          </table:table-cell>
          <table:table-cell table:number-columns-repeated="3" office:value-type="string">
            <text:p>None</text:p>
          </table:table-cell>
          <table:table-cell office:value-type="string">
            <text:p>ALC1150</text:p>
          </table:table-cell>
          <table:table-cell table:number-columns-repeated="977"/>
        </table:table-row>
        <table:table-row table:style-name="ro3">
          <table:table-cell office:value-type="string">
            <text:p>ASRock</text:p>
          </table:table-cell>
          <table:table-cell office:value-type="string">
            <text:p>Z87M Extreme 4</text:p>
          </table:table-cell>
          <table:table-cell office:value-type="currency" office:currency="AUD" office:value="162">
            <text:p>$162</text:p>
          </table:table-cell>
          <table:table-cell office:value-type="string">
            <text:p>C</text:p>
          </table:table-cell>
          <table:table-cell/>
          <table:table-cell office:value-type="string">
            <text:p>Micro ATX</text:p>
          </table:table-cell>
          <table:table-cell table:style-name="ce9" office:value-type="string">
            <text:p>Intel Z87</text:p>
          </table:table-cell>
          <table:table-cell office:value-type="string">
            <text:p>8</text:p>
          </table:table-cell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office:value-type="string">
            <text:p>5</text:p>
          </table:table-cell>
          <table:table-cell office:value-type="string">
            <text:p>DVI-I, HDMI, VGA</text:p>
          </table:table-cell>
          <table:table-cell office:value-type="string">
            <text:p>No</text:p>
          </table:table-cell>
          <table:table-cell office:value-type="string">
            <text:p>eSATA</text:p>
          </table:table-cell>
          <table:table-cell office:value-type="string">
            <text:p>AMD 3-way / Quad / CrossFireX, NVidia Quad / SLI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None</text:p>
          </table:table-cell>
          <table:table-cell table:number-columns-repeated="4"/>
          <table:table-cell office:value-type="string">
            <text:p>Intel I217V</text:p>
          </table:table-cell>
          <table:table-cell table:number-columns-repeated="3" office:value-type="string">
            <text:p>None</text:p>
          </table:table-cell>
          <table:table-cell office:value-type="string">
            <text:p>ALC1150</text:p>
          </table:table-cell>
          <table:table-cell table:number-columns-repeated="977"/>
        </table:table-row>
        <table:table-row table:style-name="ro3">
          <table:table-cell office:value-type="string">
            <text:p>ASRock</text:p>
          </table:table-cell>
          <table:table-cell office:value-type="string">
            <text:p>Z87 Extreme 4</text:p>
          </table:table-cell>
          <table:table-cell office:value-type="currency" office:currency="AUD" office:value="189">
            <text:p>$189</text:p>
          </table:table-cell>
          <table:table-cell table:style-name="ce7" office:value-type="string">
            <text:p>B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table:style-name="ce7" office:value-type="string">
            <text:p>12</text:p>
          </table:table-cell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office:value-type="string">
            <text:p>5</text:p>
          </table:table-cell>
          <table:table-cell office:value-type="string">
            <text:p>DVI-I, HDMI, DP, VGA</text:p>
          </table:table-cell>
          <table:table-cell office:value-type="string">
            <text:p>No</text:p>
          </table:table-cell>
          <table:table-cell office:value-type="string">
            <text:p>HDMI-In, eSATA</text:p>
          </table:table-cell>
          <table:table-cell office:value-type="string">
            <text:p>AMD 3-way / Quad / CrossFireX, NVidia Quad / SLI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table:style-name="ce7" office:value-type="string">
            <text:p>8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None</text:p>
          </table:table-cell>
          <table:table-cell table:number-columns-repeated="4"/>
          <table:table-cell office:value-type="string">
            <text:p>Intel I217V</text:p>
          </table:table-cell>
          <table:table-cell table:number-columns-repeated="3" office:value-type="string">
            <text:p>None</text:p>
          </table:table-cell>
          <table:table-cell office:value-type="string">
            <text:p>ALC1150</text:p>
          </table:table-cell>
          <table:table-cell table:number-columns-repeated="977"/>
        </table:table-row>
        <table:table-row table:style-name="ro3">
          <table:table-cell office:value-type="string">
            <text:p>ASRock</text:p>
          </table:table-cell>
          <table:table-cell office:value-type="string">
            <text:p>Z87 Extreme 6</text:p>
          </table:table-cell>
          <table:table-cell office:value-type="currency" office:currency="AUD" office:value="219">
            <text:p>$219</text:p>
          </table:table-cell>
          <table:table-cell table:style-name="ce8" office:value-type="string">
            <text:p>A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table:style-name="ce7" office:value-type="string">
            <text:p>12</text:p>
          </table:table-cell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table:style-name="ce8" office:value-type="string">
            <text:p>2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office:value-type="string">
            <text:p>5</text:p>
          </table:table-cell>
          <table:table-cell office:value-type="string">
            <text:p>DVI-I, HDMI, DP</text:p>
          </table:table-cell>
          <table:table-cell table:style-name="ce5" office:value-type="string">
            <text:p>Yes</text:p>
          </table:table-cell>
          <table:table-cell office:value-type="string">
            <text:p>HDMI-In, eSATA</text:p>
          </table:table-cell>
          <table:table-cell office:value-type="string">
            <text:p>AMD 3-way / Quad / CrossFireX, NVidia Quad / SLI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table:style-name="ce8" office:value-type="string">
            <text:p>1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None</text:p>
          </table:table-cell>
          <table:table-cell office:value-type="string">
            <text:p>Power, reset, clear CMOS</text:p>
          </table:table-cell>
          <table:table-cell office:value-type="string">
            <text:p>BIOS selector, power, reset</text:p>
          </table:table-cell>
          <table:table-cell office:value-type="string">
            <text:p>Numeric</text:p>
          </table:table-cell>
          <table:table-cell/>
          <table:table-cell office:value-type="string">
            <text:p>Intel I217V</text:p>
          </table:table-cell>
          <table:table-cell office:value-type="string">
            <text:p>Intel I211AT</text:p>
          </table:table-cell>
          <table:table-cell table:number-columns-repeated="2" office:value-type="string">
            <text:p>None</text:p>
          </table:table-cell>
          <table:table-cell office:value-type="string">
            <text:p>ALC1150</text:p>
          </table:table-cell>
          <table:table-cell office:value-type="string">
            <text:p>DTS Connect</text:p>
          </table:table-cell>
          <table:table-cell office:value-type="string">
            <text:p>Extra USB3 connectors, Purity sound</text:p>
          </table:table-cell>
          <table:table-cell table:number-columns-repeated="975"/>
        </table:table-row>
        <table:table-row table:style-name="ro3">
          <table:table-cell office:value-type="string">
            <text:p>ASRock</text:p>
          </table:table-cell>
          <table:table-cell office:value-type="string">
            <text:p>Z87 OC Formula</text:p>
          </table:table-cell>
          <table:table-cell office:value-type="currency" office:currency="AUD" office:value="332">
            <text:p>$332</text:p>
          </table:table-cell>
          <table:table-cell office:value-type="string">
            <text:p>C</text:p>
          </table:table-cell>
          <table:table-cell table:style-name="ce8" office:value-type="string">
            <text:p>5 years</text:p>
          </table:table-cell>
          <table:table-cell table:style-name="ce5" office:value-type="string">
            <text:p>EATX</text:p>
          </table:table-cell>
          <table:table-cell table:style-name="ce9" office:value-type="string">
            <text:p>Intel Z87</text:p>
          </table:table-cell>
          <table:table-cell table:style-name="ce7" office:value-type="string">
            <text:p>12</text:p>
          </table:table-cell>
          <table:table-cell office:value-type="string">
            <text:p>AMI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32GB</text:p>
          </table:table-cell>
          <table:table-cell office:value-type="string">
            <text:p>1</text:p>
          </table:table-cell>
          <table:table-cell table:style-name="ce8"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office:value-type="string">
            <text:p>5</text:p>
          </table:table-cell>
          <table:table-cell office:value-type="string">
            <text:p>HDMI</text:p>
          </table:table-cell>
          <table:table-cell table:style-name="ce5" office:value-type="string">
            <text:p>Yes</text:p>
          </table:table-cell>
          <table:table-cell office:value-type="string">
            <text:p>HDMI-In</text:p>
          </table:table-cell>
          <table:table-cell office:value-type="string">
            <text:p>AMD 4-way / 3-way / Quad / CrossFireX, NVidia Quad / SLI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table:style-name="ce8"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Yes</text:p>
          </table:table-cell>
          <table:table-cell office:value-type="string">
            <text:p>24-pin ATX, 2 x 8-pin 12V</text:p>
          </table:table-cell>
          <table:table-cell table:style-name="ce8" office:value-type="string">
            <text:p>Yes</text:p>
          </table:table-cell>
          <table:table-cell office:value-type="string">
            <text:p>None</text:p>
          </table:table-cell>
          <table:table-cell office:value-type="string">
            <text:p>Power, reset, clear CMOS, Rapid OC</text:p>
          </table:table-cell>
          <table:table-cell office:value-type="string">
            <text:p>BIOS selector, PCIe disable, slow mode, LN2 mode</text:p>
          </table:table-cell>
          <table:table-cell office:value-type="string">
            <text:p>Verbose</text:p>
          </table:table-cell>
          <table:table-cell office:value-type="string">
            <text:p>Voltage probes</text:p>
          </table:table-cell>
          <table:table-cell office:value-type="string">
            <text:p>Intel I217V</text:p>
          </table:table-cell>
          <table:table-cell table:number-columns-repeated="3" office:value-type="string">
            <text:p>None</text:p>
          </table:table-cell>
          <table:table-cell office:value-type="string">
            <text:p>ALC1150</text:p>
          </table:table-cell>
          <table:table-cell office:value-type="string">
            <text:p>DTS Connect</text:p>
          </table:table-cell>
          <table:table-cell office:value-type="string">
            <text:p>Waterproof coating, extra USB3 connectors</text:p>
          </table:table-cell>
          <table:table-cell table:number-columns-repeated="975"/>
        </table:table-row>
        <table:table-row table:style-name="ro2">
          <table:table-cell office:value-type="string">
            <text:p>Asus</text:p>
          </table:table-cell>
          <table:table-cell office:value-type="string">
            <text:p>H87 Pro</text:p>
          </table:table-cell>
          <table:table-cell office:value-type="currency" office:currency="AUD" office:value="135">
            <text:p>$135</text:p>
          </table:table-cell>
          <table:table-cell table:style-name="ce5" office:value-type="string">
            <text:p>D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5" office:value-type="string">
            <text:p>Intel H87</text:p>
          </table:table-cell>
          <table:table-cell office:value-type="string">
            <text:p>6</text:p>
          </table:table-cell>
          <table:table-cell/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5" office:value-type="string">
            <text:p>3</text:p>
          </table:table-cell>
          <table:table-cell office:value-type="string">
            <text:p>DVI, HDMI, DP, VGA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office:value-type="string">
            <text:p>AMD Quad / CrossFireX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table:number-columns-repeated="2" office:value-type="string">
            <text:p>6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office:value-type="string">
            <text:p>No</text:p>
          </table:table-cell>
          <table:table-cell office:value-type="string">
            <text:p>Output</text:p>
          </table:table-cell>
          <table:table-cell table:number-columns-repeated="4"/>
          <table:table-cell office:value-type="string">
            <text:p>Realtek 8111G</text:p>
          </table:table-cell>
          <table:table-cell table:number-columns-repeated="3" office:value-type="string">
            <text:p>None</text:p>
          </table:table-cell>
          <table:table-cell office:value-type="string">
            <text:p>ALC887</text:p>
          </table:table-cell>
          <table:table-cell table:number-columns-repeated="977"/>
        </table:table-row>
        <table:table-row table:style-name="ro2">
          <table:table-cell office:value-type="string">
            <text:p>Asus</text:p>
          </table:table-cell>
          <table:table-cell office:value-type="string">
            <text:p>Z87M Plus</text:p>
          </table:table-cell>
          <table:table-cell office:value-type="currency" office:currency="AUD" office:value="138">
            <text:p>$138</text:p>
          </table:table-cell>
          <table:table-cell table:style-name="ce5" office:value-type="string">
            <text:p>D</text:p>
          </table:table-cell>
          <table:table-cell office:value-type="string">
            <text:p>3 years</text:p>
          </table:table-cell>
          <table:table-cell office:value-type="string">
            <text:p>Micro ATX</text:p>
          </table:table-cell>
          <table:table-cell table:style-name="ce9" office:value-type="string">
            <text:p>Intel Z87</text:p>
          </table:table-cell>
          <table:table-cell table:style-name="ce5" office:value-type="string">
            <text:p>4</text:p>
          </table:table-cell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table:style-name="ce9"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-D, HDMI, VGA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office:value-type="string">
            <text:p>AMD Quad / CrossFireX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table:number-columns-repeated="2" office:value-type="string">
            <text:p>0</text:p>
          </table:table-cell>
          <table:table-cell office:value-type="string">
            <text:p>2</text:p>
          </table:table-cell>
          <table:table-cell table:number-columns-repeated="2"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/>
          <table:table-cell office:value-type="string">
            <text:p>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Realtek 8111GR</text:p>
          </table:table-cell>
          <table:table-cell table:number-columns-repeated="3" office:value-type="string">
            <text:p>None</text:p>
          </table:table-cell>
          <table:table-cell office:value-type="string">
            <text:p>ALC887</text:p>
          </table:table-cell>
          <table:table-cell table:number-columns-repeated="977"/>
        </table:table-row>
        <table:table-row table:style-name="ro2">
          <table:table-cell office:value-type="string">
            <text:p>Asus</text:p>
          </table:table-cell>
          <table:table-cell office:value-type="string">
            <text:p>Z87 C</text:p>
          </table:table-cell>
          <table:table-cell office:value-type="currency" office:currency="AUD" office:value="155">
            <text:p>$155</text:p>
          </table:table-cell>
          <table:table-cell office:value-type="string">
            <text:p>C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table:style-name="ce5" office:value-type="string">
            <text:p>4</text:p>
          </table:table-cell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5" office:value-type="string">
            <text:p>None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, HDMI, VGA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office:value-type="string">
            <text:p>AMD Quad / CrossFireX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table:number-columns-repeated="2" office:value-type="string">
            <text:p>6</text:p>
          </table:table-cell>
          <table:table-cell office:value-type="string">
            <text:p>0</text:p>
          </table:table-cell>
          <table:table-cell table:style-name="ce5"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/>
          <table:table-cell office:value-type="string">
            <text:p>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Realtek 8111GR</text:p>
          </table:table-cell>
          <table:table-cell table:number-columns-repeated="3" office:value-type="string">
            <text:p>None</text:p>
          </table:table-cell>
          <table:table-cell office:value-type="string">
            <text:p>ALC892</text:p>
          </table:table-cell>
          <table:table-cell table:number-columns-repeated="977"/>
        </table:table-row>
        <table:table-row table:style-name="ro4">
          <table:table-cell office:value-type="string">
            <text:p>Asus</text:p>
          </table:table-cell>
          <table:table-cell office:value-type="string">
            <text:p>Z87 A</text:p>
          </table:table-cell>
          <table:table-cell office:value-type="currency" office:currency="AUD" office:value="210">
            <text:p>$210</text:p>
          </table:table-cell>
          <table:table-cell table:style-name="ce7" office:value-type="string">
            <text:p>B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office:value-type="string">
            <text:p>8</text:p>
          </table:table-cell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, HDMI, DP, VGA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office:value-type="string">
            <text:p>AMD Quad / CrossFireX, NVidia Quad / SLI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2</text:p>
          </table:table-cell>
          <table:table-cell table:number-columns-repeated="2" office:value-type="string">
            <text:p>6</text:p>
          </table:table-cell>
          <table:table-cell office:value-type="string">
            <text:p>0</text:p>
          </table:table-cell>
          <table:table-cell table:style-name="ce5"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/>
          <table:table-cell office:value-type="string">
            <text:p>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Realtek 8111GR</text:p>
          </table:table-cell>
          <table:table-cell table:number-columns-repeated="3" office:value-type="string">
            <text:p>None</text:p>
          </table:table-cell>
          <table:table-cell office:value-type="string">
            <text:p>ALC892</text:p>
          </table:table-cell>
          <table:table-cell table:number-columns-repeated="977"/>
        </table:table-row>
        <table:table-row table:style-name="ro4">
          <table:table-cell office:value-type="string">
            <text:p>Asus</text:p>
          </table:table-cell>
          <table:table-cell office:value-type="string">
            <text:p>Z87 Plus</text:p>
          </table:table-cell>
          <table:table-cell office:value-type="currency" office:currency="AUD" office:value="235">
            <text:p>$235</text:p>
          </table:table-cell>
          <table:table-cell table:style-name="ce8" office:value-type="string">
            <text:p>A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office:value-type="string">
            <text:p>8</text:p>
          </table:table-cell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table:style-name="ce9" office:value-type="string">
            <text:p>6</text:p>
          </table:table-cell>
          <table:table-cell table:style-name="ce9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-D, HDMI, mDP, VGA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office:value-type="string">
            <text:p>AMD Quad / CrossFireX, NVidia Quad / SLI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table:number-columns-repeated="2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table:style-name="ce7" office:value-type="string">
            <text:p>8</text:p>
          </table:table-cell>
          <table:table-cell office:value-type="string">
            <text:p>0</text:p>
          </table:table-cell>
          <table:table-cell table:style-name="ce5"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Intel I217V</text:p>
          </table:table-cell>
          <table:table-cell table:number-columns-repeated="3" office:value-type="string">
            <text:p>None</text:p>
          </table:table-cell>
          <table:table-cell office:value-type="string">
            <text:p>ALC892</text:p>
          </table:table-cell>
          <table:table-cell table:number-columns-repeated="977"/>
        </table:table-row>
        <table:table-row table:style-name="ro3">
          <table:table-cell office:value-type="string">
            <text:p>Asus</text:p>
          </table:table-cell>
          <table:table-cell office:value-type="string">
            <text:p>Z87 Pro</text:p>
          </table:table-cell>
          <table:table-cell office:value-type="currency" office:currency="AUD" office:value="280">
            <text:p>$280</text:p>
          </table:table-cell>
          <table:table-cell table:style-name="ce7" office:value-type="string">
            <text:p>B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table:style-name="ce7" office:value-type="string">
            <text:p>12</text:p>
          </table:table-cell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table:style-name="ce9" office:value-type="string">
            <text:p>6</text:p>
          </table:table-cell>
          <table:table-cell table:style-name="ce9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-D, HDMI, DP, VGA</text:p>
          </table:table-cell>
          <table:table-cell office:value-type="string">
            <text:p>No</text:p>
          </table:table-cell>
          <table:table-cell office:value-type="string">
            <text:p>WiFi, Bluetooth</text:p>
          </table:table-cell>
          <table:table-cell office:value-type="string">
            <text:p>AMD 3-way / Quad / CrossFireX, NVidia Quad / SLI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table:number-columns-repeated="2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table:style-name="ce7" office:value-type="string">
            <text:p>8</text:p>
          </table:table-cell>
          <table:table-cell office:value-type="string">
            <text:p>0</text:p>
          </table:table-cell>
          <table:table-cell table:style-name="ce5"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Intel I217V</text:p>
          </table:table-cell>
          <table:table-cell office:value-type="string">
            <text:p>None</text:p>
          </table:table-cell>
          <table:table-cell office:value-type="string">
            <text:p>802.11a/b/g/n dual-band</text:p>
          </table:table-cell>
          <table:table-cell office:value-type="string">
            <text:p>via 802.11n combo</text:p>
          </table:table-cell>
          <table:table-cell office:value-type="string">
            <text:p>ALC1150</text:p>
          </table:table-cell>
          <table:table-cell/>
          <table:table-cell office:value-type="string">
            <text:p>WiFi antenna</text:p>
          </table:table-cell>
          <table:table-cell table:number-columns-repeated="975"/>
        </table:table-row>
        <table:table-row table:style-name="ro4">
          <table:table-cell office:value-type="string">
            <text:p>Asus</text:p>
          </table:table-cell>
          <table:table-cell office:value-type="string">
            <text:p>Maximus VI Gene</text:p>
          </table:table-cell>
          <table:table-cell office:value-type="currency" office:currency="AUD" office:value="285">
            <text:p>$285</text:p>
          </table:table-cell>
          <table:table-cell table:style-name="ce7" office:value-type="string">
            <text:p>B</text:p>
          </table:table-cell>
          <table:table-cell office:value-type="string">
            <text:p>3 years</text:p>
          </table:table-cell>
          <table:table-cell office:value-type="string">
            <text:p>Micro ATX</text:p>
          </table:table-cell>
          <table:table-cell table:style-name="ce9" office:value-type="string">
            <text:p>Intel Z87</text:p>
          </table:table-cell>
          <table:table-cell office:value-type="string">
            <text:p>10</text:p>
          </table:table-cell>
          <table:table-cell office:value-type="string">
            <text:p>AMI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32GB</text:p>
          </table:table-cell>
          <table:table-cell office:value-type="string">
            <text:p>0</text:p>
          </table:table-cell>
          <table:table-cell table:style-name="ce7"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HDMI</text:p>
          </table:table-cell>
          <table:table-cell table:style-name="ce5" office:value-type="string">
            <text:p>Yes</text:p>
          </table:table-cell>
          <table:table-cell office:value-type="string">
            <text:p>ROG</text:p>
          </table:table-cell>
          <table:table-cell office:value-type="string">
            <text:p>AMD Quad / CrossFireX, NVidia Quad / SLI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table:style-name="ce7" office:value-type="string">
            <text:p>8</text:p>
          </table:table-cell>
          <table:table-cell office:value-type="string">
            <text:p>0</text:p>
          </table:table-cell>
          <table:table-cell table:style-name="ce5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/>
          <table:table-cell office:value-type="string">
            <text:p>Output</text:p>
          </table:table-cell>
          <table:table-cell table:number-columns-repeated="3"/>
          <table:table-cell office:value-type="string">
            <text:p>ROG, TPM</text:p>
          </table:table-cell>
          <table:table-cell office:value-type="string">
            <text:p>Intel I217V</text:p>
          </table:table-cell>
          <table:table-cell table:number-columns-repeated="3" office:value-type="string">
            <text:p>None</text:p>
          </table:table-cell>
          <table:table-cell office:value-type="string">
            <text:p>ROG SupremeFX</text:p>
          </table:table-cell>
          <table:table-cell/>
          <table:table-cell office:value-type="string">
            <text:p>ROG, M.2 (NGFF) <text:s/>connector via mPCI</text:p>
          </table:table-cell>
          <table:table-cell table:number-columns-repeated="975"/>
        </table:table-row>
        <table:table-row table:style-name="ro3">
          <table:table-cell office:value-type="string">
            <text:p>Asus</text:p>
          </table:table-cell>
          <table:table-cell office:value-type="string">
            <text:p>Z87 Expert</text:p>
          </table:table-cell>
          <table:table-cell office:value-type="currency" office:currency="AUD" office:value="309">
            <text:p>$309</text:p>
          </table:table-cell>
          <table:table-cell office:value-type="string">
            <text:p>C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office:value-type="string">
            <text:p>8</text:p>
          </table:table-cell>
          <table:table-cell office:value-type="string">
            <text:p>AMI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32GB</text:p>
          </table:table-cell>
          <table:table-cell office:value-type="string">
            <text:p>1</text:p>
          </table:table-cell>
          <table:table-cell table:style-name="ce9" office:value-type="string">
            <text:p>6</text:p>
          </table:table-cell>
          <table:table-cell table:style-name="ce9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-D, HDMI, VGA, Thunderbolt</text:p>
          </table:table-cell>
          <table:table-cell office:value-type="string">
            <text:p>No</text:p>
          </table:table-cell>
          <table:table-cell office:value-type="string">
            <text:p>WiFi, Bluetooth</text:p>
          </table:table-cell>
          <table:table-cell office:value-type="string">
            <text:p>AMD 3-way / Quad / CrossFireX, NVidia Quad / SLI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table:number-columns-repeated="2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table:style-name="ce7" office:value-type="string">
            <text:p>8</text:p>
          </table:table-cell>
          <table:table-cell office:value-type="string">
            <text:p>0</text:p>
          </table:table-cell>
          <table:table-cell table:style-name="ce5"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/>
          <table:table-cell office:value-type="string">
            <text:p>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Intel I217V</text:p>
          </table:table-cell>
          <table:table-cell office:value-type="string">
            <text:p>None</text:p>
          </table:table-cell>
          <table:table-cell office:value-type="string">
            <text:p>802.11a/b/g/n dual-band</text:p>
          </table:table-cell>
          <table:table-cell office:value-type="string">
            <text:p>via 802.11n combo</text:p>
          </table:table-cell>
          <table:table-cell office:value-type="string">
            <text:p>ALC1150</text:p>
          </table:table-cell>
          <table:table-cell/>
          <table:table-cell office:value-type="string">
            <text:p>WiFi antenna</text:p>
          </table:table-cell>
          <table:table-cell table:number-columns-repeated="975"/>
        </table:table-row>
        <table:table-row table:style-name="ro4">
          <table:table-cell office:value-type="string">
            <text:p>Asus</text:p>
          </table:table-cell>
          <table:table-cell office:value-type="string">
            <text:p>Sabertooth Z87</text:p>
          </table:table-cell>
          <table:table-cell office:value-type="currency" office:currency="AUD" office:value="325">
            <text:p>$325</text:p>
          </table:table-cell>
          <table:table-cell table:style-name="ce7" office:value-type="string">
            <text:p>B</text:p>
          </table:table-cell>
          <table:table-cell table:style-name="ce8" office:value-type="string">
            <text:p>5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office:value-type="string">
            <text:p>10</text:p>
          </table:table-cell>
          <table:table-cell office:value-type="string">
            <text:p>AMI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32GB</text:p>
          </table:table-cell>
          <table:table-cell office:value-type="string">
            <text:p>0</text:p>
          </table:table-cell>
          <table:table-cell table:number-columns-repeated="2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HDMI, DP</text:p>
          </table:table-cell>
          <table:table-cell office:value-type="string">
            <text:p>No</text:p>
          </table:table-cell>
          <table:table-cell office:value-type="string">
            <text:p>2 x eSATA, BIOS Flashback</text:p>
          </table:table-cell>
          <table:table-cell office:value-type="string">
            <text:p>AMD Quad / CrossFireX, NVidia Quad / SLI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table:number-columns-repeated="2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table:style-name="ce8" office:value-type="string">
            <text:p>10</text:p>
          </table:table-cell>
          <table:table-cell office:value-type="string">
            <text:p>2</text:p>
          </table:table-cell>
          <table:table-cell table:style-name="ce5"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/>
          <table:table-cell office:value-type="string">
            <text:p>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Intel I217V</text:p>
          </table:table-cell>
          <table:table-cell table:number-columns-repeated="3" office:value-type="string">
            <text:p>None</text:p>
          </table:table-cell>
          <table:table-cell office:value-type="string">
            <text:p>ALC1150</text:p>
          </table:table-cell>
          <table:table-cell table:number-columns-repeated="977"/>
        </table:table-row>
        <table:table-row table:style-name="ro2">
          <table:table-cell office:value-type="string">
            <text:p>Gigabyte</text:p>
          </table:table-cell>
          <table:table-cell office:value-type="string">
            <text:p>Z87M-D3H</text:p>
          </table:table-cell>
          <table:table-cell office:value-type="currency" office:currency="AUD" office:value="129">
            <text:p>$129</text:p>
          </table:table-cell>
          <table:table-cell office:value-type="string">
            <text:p>C</text:p>
          </table:table-cell>
          <table:table-cell/>
          <table:table-cell office:value-type="string">
            <text:p>Micro ATX</text:p>
          </table:table-cell>
          <table:table-cell table:style-name="ce9" office:value-type="string">
            <text:p>Intel Z87</text:p>
          </table:table-cell>
          <table:table-cell/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table:style-name="ce9" office:value-type="string">
            <text:p>4</text:p>
          </table:table-cell>
          <table:table-cell office:value-type="string">
            <text:p>1</text:p>
          </table:table-cell>
          <table:table-cell table:style-name="ce5" office:value-type="string">
            <text:p>None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-D, HDMI, VGA</text:p>
          </table:table-cell>
          <table:table-cell table:number-columns-repeated="2"/>
          <table:table-cell office:value-type="string">
            <text:p>AMD CrossFire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Output</text:p>
          </table:table-cell>
          <table:table-cell table:number-columns-repeated="3"/>
          <table:table-cell office:value-type="string">
            <text:p>Parallel, TPM</text:p>
          </table:table-cell>
          <table:table-cell office:value-type="string">
            <text:p>Unknown Realtek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ALC892</text:p>
          </table:table-cell>
          <table:table-cell table:number-columns-repeated="977"/>
        </table:table-row>
        <table:table-row table:style-name="ro2">
          <table:table-cell office:value-type="string">
            <text:p>Gigabyte</text:p>
          </table:table-cell>
          <table:table-cell office:value-type="string">
            <text:p>Z87M-D3HP</text:p>
          </table:table-cell>
          <table:table-cell office:value-type="currency" office:currency="AUD" office:value="136">
            <text:p>$136</text:p>
          </table:table-cell>
          <table:table-cell office:value-type="string">
            <text:p>C</text:p>
          </table:table-cell>
          <table:table-cell/>
          <table:table-cell office:value-type="string">
            <text:p>Micro ATX</text:p>
          </table:table-cell>
          <table:table-cell table:style-name="ce9" office:value-type="string">
            <text:p>Intel Z87</text:p>
          </table:table-cell>
          <table:table-cell/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table:style-name="ce9" office:value-type="string">
            <text:p>6</text:p>
          </table:table-cell>
          <table:table-cell table:style-name="ce9" office:value-type="string">
            <text:p>0</text:p>
          </table:table-cell>
          <table:table-cell office:value-type="string">
            <text:p>1</text:p>
          </table:table-cell>
          <table:table-cell table:style-name="ce5" office:value-type="string">
            <text:p>None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-D, HDMI, VGA</text:p>
          </table:table-cell>
          <table:table-cell table:number-columns-repeated="2"/>
          <table:table-cell office:value-type="string">
            <text:p>AMD CrossFire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table:number-columns-repeated="2"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Output</text:p>
          </table:table-cell>
          <table:table-cell table:number-columns-repeated="3"/>
          <table:table-cell office:value-type="string">
            <text:p>Parallel, TPM</text:p>
          </table:table-cell>
          <table:table-cell office:value-type="string">
            <text:p>Unknown Realtek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ALC892</text:p>
          </table:table-cell>
          <table:table-cell table:number-columns-repeated="977"/>
        </table:table-row>
        <table:table-row table:style-name="ro2">
          <table:table-cell office:value-type="string">
            <text:p>Gigabyte</text:p>
          </table:table-cell>
          <table:table-cell office:value-type="string">
            <text:p>Z87-HD3</text:p>
          </table:table-cell>
          <table:table-cell office:value-type="currency" office:currency="AUD" office:value="150">
            <text:p>$150</text:p>
          </table:table-cell>
          <table:table-cell office:value-type="string">
            <text:p>C</text:p>
          </table:table-cell>
          <table:table-cell/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/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table:style-name="ce9" office:value-type="string">
            <text:p>2</text:p>
          </table:table-cell>
          <table:table-cell office:value-type="string">
            <text:p>1</text:p>
          </table:table-cell>
          <table:table-cell table:style-name="ce5" office:value-type="string">
            <text:p>None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-D, HDMI, VGA</text:p>
          </table:table-cell>
          <table:table-cell table:number-columns-repeated="2"/>
          <table:table-cell office:value-type="string">
            <text:p>AMD CrossFireX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2</text:p>
          </table:table-cell>
          <table:table-cell table:number-columns-repeated="2"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Input and Output</text:p>
          </table:table-cell>
          <table:table-cell table:number-columns-repeated="3"/>
          <table:table-cell office:value-type="string">
            <text:p>Parallel, TPM</text:p>
          </table:table-cell>
          <table:table-cell office:value-type="string">
            <text:p>Unknown Realtek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ALC892</text:p>
          </table:table-cell>
          <table:table-cell table:number-columns-repeated="977"/>
        </table:table-row>
        <table:table-row table:style-name="ro2">
          <table:table-cell office:value-type="string">
            <text:p>Gigabyte</text:p>
          </table:table-cell>
          <table:table-cell office:value-type="string">
            <text:p>Z87-D3HP</text:p>
          </table:table-cell>
          <table:table-cell office:value-type="currency" office:currency="AUD" office:value="160">
            <text:p>$160</text:p>
          </table:table-cell>
          <table:table-cell table:style-name="ce7" office:value-type="string">
            <text:p>B</text:p>
          </table:table-cell>
          <table:table-cell/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/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table:style-name="ce7" office:value-type="string">
            <text:p>6</text:p>
          </table:table-cell>
          <table:table-cell table:style-name="ce9"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office:value-type="string">
            <text:p>5</text:p>
          </table:table-cell>
          <table:table-cell office:value-type="string">
            <text:p>DVI-D, HDMI, VGA</text:p>
          </table:table-cell>
          <table:table-cell table:number-columns-repeated="2"/>
          <table:table-cell office:value-type="string">
            <text:p>AMD CrossFire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3"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Input and 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Intel I217V</text:p>
          </table:table-cell>
          <table:table-cell table:number-columns-repeated="3" office:value-type="string">
            <text:p>None</text:p>
          </table:table-cell>
          <table:table-cell office:value-type="string">
            <text:p>ALC892</text:p>
          </table:table-cell>
          <table:table-cell table:number-columns-repeated="977"/>
        </table:table-row>
        <table:table-row table:style-name="ro4">
          <table:table-cell office:value-type="string">
            <text:p>Gigabyte</text:p>
          </table:table-cell>
          <table:table-cell office:value-type="string">
            <text:p>Z87X-D3H</text:p>
          </table:table-cell>
          <table:table-cell office:value-type="currency" office:currency="AUD" office:value="196">
            <text:p>$196</text:p>
          </table:table-cell>
          <table:table-cell table:style-name="ce7" office:value-type="string">
            <text:p>B</text:p>
          </table:table-cell>
          <table:table-cell/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/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table:style-name="ce7" office:value-type="string">
            <text:p>6</text:p>
          </table:table-cell>
          <table:table-cell table:style-name="ce9"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office:value-type="string">
            <text:p>5</text:p>
          </table:table-cell>
          <table:table-cell office:value-type="string">
            <text:p>DVI-D, HDMI, VGA</text:p>
          </table:table-cell>
          <table:table-cell table:number-columns-repeated="2"/>
          <table:table-cell office:value-type="string">
            <text:p>AMD 2-way / CrossFire. NVidia SLI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Input and 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Intel I217V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ALC892</text:p>
          </table:table-cell>
          <table:table-cell table:number-columns-repeated="977"/>
        </table:table-row>
        <table:table-row table:style-name="ro4">
          <table:table-cell office:value-type="string">
            <text:p>Gigabyte</text:p>
          </table:table-cell>
          <table:table-cell office:value-type="string">
            <text:p>Z87X-UD3H</text:p>
          </table:table-cell>
          <table:table-cell office:value-type="currency" office:currency="AUD" office:value="229">
            <text:p>$229</text:p>
          </table:table-cell>
          <table:table-cell table:style-name="ce8" office:value-type="string">
            <text:p>A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/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table:style-name="ce9" office:value-type="string">
            <text:p>6</text:p>
          </table:table-cell>
          <table:table-cell table:style-name="ce9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-D, HDMI, DP, VGA</text:p>
          </table:table-cell>
          <table:table-cell/>
          <table:table-cell office:value-type="string">
            <text:p>2 x eSATA</text:p>
          </table:table-cell>
          <table:table-cell office:value-type="string">
            <text:p>AMD 2-way / CrossFire. NVidia SLI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table:style-name="ce7"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Input and Output</text:p>
          </table:table-cell>
          <table:table-cell table:number-columns-repeated="3"/>
          <table:table-cell office:value-type="string">
            <text:p>TPM</text:p>
          </table:table-cell>
          <table:table-cell office:value-type="string">
            <text:p>Intel I217V</text:p>
          </table:table-cell>
          <table:table-cell table:number-columns-repeated="3" office:value-type="string">
            <text:p>None</text:p>
          </table:table-cell>
          <table:table-cell office:value-type="string">
            <text:p>ALC898</text:p>
          </table:table-cell>
          <table:table-cell table:number-columns-repeated="977"/>
        </table:table-row>
        <table:table-row table:style-name="ro3">
          <table:table-cell office:value-type="string">
            <text:p>Gigabyte</text:p>
          </table:table-cell>
          <table:table-cell office:value-type="string">
            <text:p>Z87X-OC</text:p>
          </table:table-cell>
          <table:table-cell office:value-type="currency" office:currency="AUD" office:value="258">
            <text:p>$258</text:p>
          </table:table-cell>
          <table:table-cell table:style-name="ce7" office:value-type="string">
            <text:p>B</text:p>
          </table:table-cell>
          <table:table-cell/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/>
          <table:table-cell office:value-type="string">
            <text:p>AMI</text:p>
          </table:table-cell>
          <table:table-cell office:value-type="string">
            <text:p>4</text:p>
          </table:table-cell>
          <table:table-cell office:value-type="string">
            <text:p>32GB</text:p>
          </table:table-cell>
          <table:table-cell office:value-type="string">
            <text:p>1</text:p>
          </table:table-cell>
          <table:table-cell table:style-name="ce7" office:value-type="string">
            <text:p>6</text:p>
          </table:table-cell>
          <table:table-cell table:style-name="ce9"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ual HDMI, DP</text:p>
          </table:table-cell>
          <table:table-cell/>
          <table:table-cell office:value-type="string">
            <text:p>OC Ignition</text:p>
          </table:table-cell>
          <table:table-cell office:value-type="string">
            <text:p>AMD 4-way / 3-way / 2-way / CrossFire, NVidia 2-way / SLI</text:p>
          </table:table-cell>
          <table:table-cell office:value-type="string">
            <text:p>3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table:number-columns-repeated="2"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, 4-pin 12V, OC PEG</text:p>
          </table:table-cell>
          <table:table-cell table:style-name="ce8" office:value-type="string">
            <text:p>Yes</text:p>
          </table:table-cell>
          <table:table-cell office:value-type="string">
            <text:p>Input and Output</text:p>
          </table:table-cell>
          <table:table-cell table:number-columns-repeated="3"/>
          <table:table-cell office:value-type="string">
            <text:p>None</text:p>
          </table:table-cell>
          <table:table-cell office:value-type="string">
            <text:p>Intel I217V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ALC892</text:p>
          </table:table-cell>
          <table:table-cell table:number-columns-repeated="977"/>
        </table:table-row>
        <table:table-row table:style-name="ro4">
          <table:table-cell office:value-type="string">
            <text:p>Gigabyte</text:p>
          </table:table-cell>
          <table:table-cell office:value-type="string">
            <text:p>Z87X-UD5H</text:p>
          </table:table-cell>
          <table:table-cell office:value-type="currency" office:currency="AUD" office:value="299">
            <text:p>$299</text:p>
          </table:table-cell>
          <table:table-cell table:style-name="ce7" office:value-type="string">
            <text:p>B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table:style-name="ce8" office:value-type="string">
            <text:p>16</text:p>
          </table:table-cell>
          <table:table-cell office:value-type="string">
            <text:p>AMI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32GB</text:p>
          </table:table-cell>
          <table:table-cell office:value-type="string">
            <text:p>1</text:p>
          </table:table-cell>
          <table:table-cell table:style-name="ce9" office:value-type="string">
            <text:p>6</text:p>
          </table:table-cell>
          <table:table-cell table:style-name="ce9" office:value-type="string">
            <text:p>0</text:p>
          </table:table-cell>
          <table:table-cell table:style-name="ce8" office:value-type="string">
            <text:p>2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VI-I, Dual HDMI, DP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office:value-type="string">
            <text:p>AMD 2-way / CrossFire. NVidia 2-way / SLI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table:style-name="ce8"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office:value-type="string">
            <text:p>24-pin ATX, 8-pin 12V</text:p>
          </table:table-cell>
          <table:table-cell table:style-name="ce8" office:value-type="string">
            <text:p>Yes</text:p>
          </table:table-cell>
          <table:table-cell office:value-type="string">
            <text:p>Input and Output</text:p>
          </table:table-cell>
          <table:table-cell office:value-type="string">
            <text:p>Power, reset, clear CMOS</text:p>
          </table:table-cell>
          <table:table-cell office:value-type="string">
            <text:p>BIOS mode, BIOS selector</text:p>
          </table:table-cell>
          <table:table-cell office:value-type="string">
            <text:p>Numeric</text:p>
          </table:table-cell>
          <table:table-cell office:value-type="string">
            <text:p>2 x IEEE-1394, TPM</text:p>
          </table:table-cell>
          <table:table-cell office:value-type="string">
            <text:p>Intel I217V</text:p>
          </table:table-cell>
          <table:table-cell office:value-type="string">
            <text:p>Intel I210AT</text:p>
          </table:table-cell>
          <table:table-cell table:number-columns-repeated="2" office:value-type="string">
            <text:p>None</text:p>
          </table:table-cell>
          <table:table-cell office:value-type="string">
            <text:p>ALC898</text:p>
          </table:table-cell>
          <table:table-cell office:value-type="string">
            <text:p>None</text:p>
          </table:table-cell>
          <table:table-cell table:number-columns-repeated="976"/>
        </table:table-row>
        <table:table-row table:style-name="ro3">
          <table:table-cell office:value-type="string">
            <text:p>MSI</text:p>
          </table:table-cell>
          <table:table-cell office:value-type="string">
            <text:p>Z87 MPower Max</text:p>
          </table:table-cell>
          <table:table-cell office:value-type="currency" office:currency="AUD" office:value="329">
            <text:p>$329</text:p>
          </table:table-cell>
          <table:table-cell office:value-type="string">
            <text:p>C</text:p>
          </table:table-cell>
          <table:table-cell office:value-type="string">
            <text:p>3 years</text:p>
          </table:table-cell>
          <table:table-cell office:value-type="string">
            <text:p>ATX</text:p>
          </table:table-cell>
          <table:table-cell table:style-name="ce9" office:value-type="string">
            <text:p>Intel Z87</text:p>
          </table:table-cell>
          <table:table-cell table:style-name="ce8" office:value-type="string">
            <text:p>20</text:p>
          </table:table-cell>
          <table:table-cell/>
          <table:table-cell table:style-name="ce10" office:value-type="float" office:value="4">
            <text:p>4</text:p>
          </table:table-cell>
          <table:table-cell table:style-name="ce10" office:value-type="string">
            <text:p>32GB</text:p>
          </table:table-cell>
          <table:table-cell office:value-type="string">
            <text:p>1</text:p>
          </table:table-cell>
          <table:table-cell table:style-name="ce7"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Optical</text:p>
          </table:table-cell>
          <table:table-cell office:value-type="string">
            <text:p>None</text:p>
          </table:table-cell>
          <table:table-cell table:style-name="ce8" office:value-type="string">
            <text:p>6</text:p>
          </table:table-cell>
          <table:table-cell office:value-type="string">
            <text:p>Dual HDMI, DP</text:p>
          </table:table-cell>
          <table:table-cell office:value-type="string">
            <text:p>Yes</text:p>
          </table:table-cell>
          <table:table-cell office:value-type="string">
            <text:p>WiFi, Bluetooth</text:p>
          </table:table-cell>
          <table:table-cell/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table:number-columns-repeated="2"/>
          <table:table-cell table:number-columns-repeated="2" office:value-type="string">
            <text:p>8</text:p>
          </table:table-cell>
          <table:table-cell table:style-name="ce7" office:value-type="string">
            <text:p>8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None</text:p>
          </table:table-cell>
          <table:table-cell office:value-type="string">
            <text:p>Power, reset, OC Genie, Go to BIOS</text:p>
          </table:table-cell>
          <table:table-cell office:value-type="string">
            <text:p>BIOS selector</text:p>
          </table:table-cell>
          <table:table-cell office:value-type="string">
            <text:p>Numeric</text:p>
          </table:table-cell>
          <table:table-cell office:value-type="string">
            <text:p>mSATA</text:p>
          </table:table-cell>
          <table:table-cell office:value-type="string">
            <text:p>Intel I217V</text:p>
          </table:table-cell>
          <table:table-cell office:value-type="string">
            <text:p>None</text:p>
          </table:table-cell>
          <table:table-cell office:value-type="string">
            <text:p>Intel 2230 PCIe 2x2 802.11n single-band (up to 300Mb/s)</text:p>
          </table:table-cell>
          <table:table-cell office:value-type="string">
            <text:p>Via 802.11n combo</text:p>
          </table:table-cell>
          <table:table-cell office:value-type="string">
            <text:p>ALC1150</text:p>
          </table:table-cell>
          <table:table-cell office:value-type="string">
            <text:p>None</text:p>
          </table:table-cell>
          <table:table-cell table:number-columns-repeated="976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mory" table:style-name="ta1">
        <office:forms form:automatic-focus="false" form:apply-design-mode="false"/>
        <table:table-column table:style-name="co1" table:default-cell-style-name="ce14"/>
        <table:table-column table:style-name="co5" table:default-cell-style-name="ce14"/>
        <table:table-column table:style-name="co2" table:default-cell-style-name="ce15"/>
        <table:table-column table:style-name="co1" table:default-cell-style-name="ce17"/>
        <table:table-column table:style-name="co1" table:default-cell-style-name="ce18"/>
        <table:table-column table:style-name="co1" table:number-columns-repeated="3" table:default-cell-style-name="ce17"/>
        <table:table-column table:style-name="co2" table:default-cell-style-name="ce18"/>
        <table:table-column table:style-name="co1" table:number-columns-repeated="3" table:default-cell-style-name="ce18"/>
        <table:table-column table:style-name="co1" table:default-cell-style-name="ce22"/>
        <table:table-column table:style-name="co4" table:default-cell-style-name="ce17"/>
        <table:table-column table:style-name="co1" table:default-cell-style-name="ce22"/>
        <table:table-column table:style-name="co1" table:default-cell-style-name="ce17"/>
        <table:table-column table:style-name="co6" table:default-cell-style-name="ce23"/>
        <table:table-column table:style-name="co1" table:default-cell-style-name="ce18"/>
        <table:table-column table:style-name="co7" table:default-cell-style-name="ce15"/>
        <table:table-row table:style-name="ro6">
          <table:table-cell table:style-name="ce13" office:value-type="string">
            <text:p>Manf.</text:p>
          </table:table-cell>
          <table:table-cell table:style-name="ce13" office:value-type="string">
            <text:p>Model</text:p>
          </table:table-cell>
          <table:table-cell table:style-name="ce13" office:value-type="string">
            <text:p>Model family</text:p>
          </table:table-cell>
          <table:table-cell table:style-name="ce16" office:value-type="string">
            <text:p>Capacity (GB)</text:p>
          </table:table-cell>
          <table:table-cell table:style-name="ce16" office:value-type="string">
            <text:p>Config.</text:p>
          </table:table-cell>
          <table:table-cell table:style-name="ce16" office:value-type="string">
            <text:p>Speed (MHz)</text:p>
          </table:table-cell>
          <table:table-cell table:style-name="ce16" office:value-type="string">
            <text:p>SPD Speed (MHz)</text:p>
          </table:table-cell>
          <table:table-cell table:style-name="ce16" office:value-type="string">
            <text:p>CL</text:p>
          </table:table-cell>
          <table:table-cell table:style-name="ce16" office:value-type="string">
            <text:p>CL (Detailed)</text:p>
          </table:table-cell>
          <table:table-cell table:style-name="ce16" office:value-type="string">
            <text:p>Voltage</text:p>
          </table:table-cell>
          <table:table-cell table:style-name="ce16" office:value-type="string">
            <text:p>Height</text:p>
          </table:table-cell>
          <table:table-cell table:style-name="ce16" office:value-type="string">
            <text:p>Other</text:p>
          </table:table-cell>
          <table:table-cell table:style-name="ce16" office:value-type="string">
            <text:p>Price on IJK.com.au website</text:p>
          </table:table-cell>
          <table:table-cell table:style-name="ce16" office:value-type="string">
            <text:p>Qty</text:p>
          </table:table-cell>
          <table:table-cell table:style-name="ce16" office:value-type="string">
            <text:p>Total price</text:p>
          </table:table-cell>
          <table:table-cell table:style-name="ce16" office:value-type="string">
            <text:p>Total capacity (GB)</text:p>
          </table:table-cell>
          <table:table-cell table:style-name="ce16" office:value-type="string">
            <text:p>Price per GB/MHz/CL</text:p>
          </table:table-cell>
          <table:table-cell table:style-name="ce16" office:value-type="string">
            <text:p>Purchase priority</text:p>
          </table:table-cell>
          <table:table-cell table:style-name="ce13" office:value-type="string">
            <text:p>IJK ordering status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MP16GX3M2A1600C10</text:p>
          </table:table-cell>
          <table:table-cell office:value-type="string">
            <text:p>Dominator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0-10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2]*[.N2]" office:value-type="currency" office:currency="AUD" office:value="0">
            <text:p>#VALUE!</text:p>
          </table:table-cell>
          <table:table-cell table:formula="of:=[.D2]*[.N2]" office:value-type="float" office:value="32">
            <text:p>32</text:p>
          </table:table-cell>
          <table:table-cell table:formula="of:=[.O2]/([.P2]*[.F2]/[.H2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P16GX3M2X1866C9</text:p>
          </table:table-cell>
          <table:table-cell office:value-type="string">
            <text:p>Dominator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866">
            <text:p>1866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10-9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3]*[.N3]" office:value-type="currency" office:currency="AUD" office:value="0">
            <text:p>#VALUE!</text:p>
          </table:table-cell>
          <table:table-cell table:formula="of:=[.D3]*[.N3]" office:value-type="float" office:value="32">
            <text:p>32</text:p>
          </table:table-cell>
          <table:table-cell table:formula="of:=[.O3]/([.P3]*[.F3]/[.H3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P32GX3M4X1600C10</text:p>
          </table:table-cell>
          <table:table-cell office:value-type="string">
            <text:p>Dominator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0-10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467">
            <text:p>$467</text:p>
          </table:table-cell>
          <table:table-cell office:value-type="float" office:value="1">
            <text:p>1</text:p>
          </table:table-cell>
          <table:table-cell table:formula="of:=[.M4]*[.N4]" office:value-type="currency" office:currency="AUD" office:value="467">
            <text:p>$467</text:p>
          </table:table-cell>
          <table:table-cell table:formula="of:=[.D4]*[.N4]" office:value-type="float" office:value="32">
            <text:p>32</text:p>
          </table:table-cell>
          <table:table-cell table:formula="of:=[.O4]/([.P4]*[.F4]/[.H4]) * 100" office:value-type="float" office:value="9.12109375">
            <text:p>9.12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MT32GX3M4X1866C9</text:p>
          </table:table-cell>
          <table:table-cell office:value-type="string">
            <text:p>Dominator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866">
            <text:p>1866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10-9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493">
            <text:p>$493</text:p>
          </table:table-cell>
          <table:table-cell office:value-type="float" office:value="1">
            <text:p>1</text:p>
          </table:table-cell>
          <table:table-cell table:formula="of:=[.M5]*[.N5]" office:value-type="currency" office:currency="AUD" office:value="493">
            <text:p>$493</text:p>
          </table:table-cell>
          <table:table-cell table:formula="of:=[.D5]*[.N5]" office:value-type="float" office:value="32">
            <text:p>32</text:p>
          </table:table-cell>
          <table:table-cell table:formula="of:=[.O5]/([.P5]*[.F5]/[.H5]) * 100" office:value-type="float" office:value="7.43066720257235">
            <text:p>7.43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MZ32GX3M4A1600C9</text:p>
          </table:table-cell>
          <table:table-cell office:value-type="string">
            <text:p>Vengeance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<text:s/>9-9-9-24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436">
            <text:p>$436</text:p>
          </table:table-cell>
          <table:table-cell office:value-type="float" office:value="1">
            <text:p>1</text:p>
          </table:table-cell>
          <table:table-cell table:formula="of:=[.M6]*[.N6]" office:value-type="currency" office:currency="AUD" office:value="436">
            <text:p>$436</text:p>
          </table:table-cell>
          <table:table-cell table:formula="of:=[.D6]*[.N6]" office:value-type="float" office:value="32">
            <text:p>32</text:p>
          </table:table-cell>
          <table:table-cell table:formula="of:=[.O6]/([.P6]*[.F6]/[.H6]) * 100" office:value-type="float" office:value="7.6640625">
            <text:p>7.66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MZ32GX3M4A1866C9</text:p>
          </table:table-cell>
          <table:table-cell office:value-type="string">
            <text:p>Vengeance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866">
            <text:p>1866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10-9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7]*[.N7]" office:value-type="currency" office:currency="AUD" office:value="0">
            <text:p>#VALUE!</text:p>
          </table:table-cell>
          <table:table-cell table:formula="of:=[.D7]*[.N7]" office:value-type="float" office:value="32">
            <text:p>32</text:p>
          </table:table-cell>
          <table:table-cell table:formula="of:=[.O7]/([.P7]*[.F7]/[.H7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Z32GX3M4A2133C10</text:p>
          </table:table-cell>
          <table:table-cell office:value-type="string">
            <text:p>Vengeance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2133">
            <text:p>2133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1-11-31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8]*[.N8]" office:value-type="currency" office:currency="AUD" office:value="0">
            <text:p>#VALUE!</text:p>
          </table:table-cell>
          <table:table-cell table:formula="of:=[.D8]*[.N8]" office:value-type="float" office:value="32">
            <text:p>32</text:p>
          </table:table-cell>
          <table:table-cell table:formula="of:=[.O8]/([.P8]*[.F8]/[.H8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Z32GX3M4A2400C10</text:p>
          </table:table-cell>
          <table:table-cell office:value-type="string">
            <text:p>Vengeance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2400">
            <text:p>24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2-12-31</text:p>
          </table:table-cell>
          <table:table-cell office:value-type="string">
            <text:p>1.6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514">
            <text:p>$514</text:p>
          </table:table-cell>
          <table:table-cell office:value-type="float" office:value="1">
            <text:p>1</text:p>
          </table:table-cell>
          <table:table-cell table:formula="of:=[.M9]*[.N9]" office:value-type="currency" office:currency="AUD" office:value="514">
            <text:p>$514</text:p>
          </table:table-cell>
          <table:table-cell table:formula="of:=[.D9]*[.N9]" office:value-type="float" office:value="32">
            <text:p>32</text:p>
          </table:table-cell>
          <table:table-cell table:formula="of:=[.O9]/([.P9]*[.F9]/[.H9]) * 100" office:value-type="float" office:value="6.69270833333333">
            <text:p>6.69</text:p>
          </table:table-cell>
          <table:table-cell office:value-type="string">
            <text:p>C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MZ32GX3M4X1600C10</text:p>
          </table:table-cell>
          <table:table-cell office:value-type="string">
            <text:p>Vengeance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<text:s/>10-10-10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617">
            <text:p>$617</text:p>
          </table:table-cell>
          <table:table-cell office:value-type="float" office:value="1">
            <text:p>1</text:p>
          </table:table-cell>
          <table:table-cell table:formula="of:=[.M10]*[.N10]" office:value-type="currency" office:currency="AUD" office:value="617">
            <text:p>$617</text:p>
          </table:table-cell>
          <table:table-cell table:formula="of:=[.D10]*[.N10]" office:value-type="float" office:value="32">
            <text:p>32</text:p>
          </table:table-cell>
          <table:table-cell table:formula="of:=[.O10]/([.P10]*[.F10]/[.H10]) * 100" office:value-type="float" office:value="12.05078125">
            <text:p>12.05</text:p>
          </table:table-cell>
          <table:table-cell table:style-name="ce24" office:value-type="string">
            <text:p>D</text:p>
          </table:table-cell>
          <table:table-cell office:value-type="string">
            <text:p>(TX Computer)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MZ32GX3M4X1866C10</text:p>
          </table:table-cell>
          <table:table-cell office:value-type="string">
            <text:p>Vengeance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866">
            <text:p>1866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1-10-30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468">
            <text:p>$468</text:p>
          </table:table-cell>
          <table:table-cell office:value-type="float" office:value="1">
            <text:p>1</text:p>
          </table:table-cell>
          <table:table-cell table:formula="of:=[.M11]*[.N11]" office:value-type="currency" office:currency="AUD" office:value="468">
            <text:p>$468</text:p>
          </table:table-cell>
          <table:table-cell table:formula="of:=[.D11]*[.N11]" office:value-type="float" office:value="32">
            <text:p>32</text:p>
          </table:table-cell>
          <table:table-cell table:formula="of:=[.O11]/([.P11]*[.F11]/[.H11]) * 100" office:value-type="float" office:value="7.83762057877814">
            <text:p>7.84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MZ32GX3M4X1866C10R</text:p>
          </table:table-cell>
          <table:table-cell office:value-type="string">
            <text:p>Vengeance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866">
            <text:p>1866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1-10-30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435">
            <text:p>$435</text:p>
          </table:table-cell>
          <table:table-cell office:value-type="float" office:value="1">
            <text:p>1</text:p>
          </table:table-cell>
          <table:table-cell table:formula="of:=[.M12]*[.N12]" office:value-type="currency" office:currency="AUD" office:value="435">
            <text:p>$435</text:p>
          </table:table-cell>
          <table:table-cell table:formula="of:=[.D12]*[.N12]" office:value-type="float" office:value="32">
            <text:p>32</text:p>
          </table:table-cell>
          <table:table-cell table:formula="of:=[.O12]/([.P12]*[.F12]/[.H12]) * 100" office:value-type="float" office:value="7.28496784565916">
            <text:p>7.28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ML32GX3M4A1600C10</text:p>
          </table:table-cell>
          <table:table-cell office:value-type="string">
            <text:p>Vengeance LP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0-10-27</text:p>
          </table:table-cell>
          <table:table-cell office:value-type="string">
            <text:p>1.5V</text:p>
          </table:table-cell>
          <table:table-cell office:value-type="string">
            <text:p>Low profile</text:p>
          </table:table-cell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13]*[.N13]" office:value-type="currency" office:currency="AUD" office:value="0">
            <text:p>#VALUE!</text:p>
          </table:table-cell>
          <table:table-cell table:formula="of:=[.D13]*[.N13]" office:value-type="float" office:value="32">
            <text:p>32</text:p>
          </table:table-cell>
          <table:table-cell table:formula="of:=[.O13]/([.P13]*[.F13]/[.H13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L32GX3M4A1600C10B</text:p>
          </table:table-cell>
          <table:table-cell office:value-type="string">
            <text:p>Vengeance LP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0-10-27</text:p>
          </table:table-cell>
          <table:table-cell office:value-type="string">
            <text:p>1.5V</text:p>
          </table:table-cell>
          <table:table-cell office:value-type="string">
            <text:p>Low profile</text:p>
          </table:table-cell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14]*[.N14]" office:value-type="currency" office:currency="AUD" office:value="0">
            <text:p>#VALUE!</text:p>
          </table:table-cell>
          <table:table-cell table:formula="of:=[.D14]*[.N14]" office:value-type="float" office:value="32">
            <text:p>32</text:p>
          </table:table-cell>
          <table:table-cell table:formula="of:=[.O14]/([.P14]*[.F14]/[.H14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1600C9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<text:s/>9-9-9-24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15]*[.N15]" office:value-type="currency" office:currency="AUD" office:value="0">
            <text:p>#VALUE!</text:p>
          </table:table-cell>
          <table:table-cell table:formula="of:=[.D15]*[.N15]" office:value-type="float" office:value="32">
            <text:p>32</text:p>
          </table:table-cell>
          <table:table-cell table:formula="of:=[.O15]/([.P15]*[.F15]/[.H15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1600C9A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<text:s/>9-9-9-24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16]*[.N16]" office:value-type="currency" office:currency="AUD" office:value="0">
            <text:p>#VALUE!</text:p>
          </table:table-cell>
          <table:table-cell table:formula="of:=[.D16]*[.N16]" office:value-type="float" office:value="32">
            <text:p>32</text:p>
          </table:table-cell>
          <table:table-cell table:formula="of:=[.O16]/([.P16]*[.F16]/[.H16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1600C9B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<text:s/>9-9-9-24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17]*[.N17]" office:value-type="currency" office:currency="AUD" office:value="0">
            <text:p>#VALUE!</text:p>
          </table:table-cell>
          <table:table-cell table:formula="of:=[.D17]*[.N17]" office:value-type="float" office:value="32">
            <text:p>32</text:p>
          </table:table-cell>
          <table:table-cell table:formula="of:=[.O17]/([.P17]*[.F17]/[.H17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1600C9R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<text:s/>9-9-9-24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18]*[.N18]" office:value-type="currency" office:currency="AUD" office:value="0">
            <text:p>#VALUE!</text:p>
          </table:table-cell>
          <table:table-cell table:formula="of:=[.D18]*[.N18]" office:value-type="float" office:value="32">
            <text:p>32</text:p>
          </table:table-cell>
          <table:table-cell table:formula="of:=[.O18]/([.P18]*[.F18]/[.H18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1866C9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866">
            <text:p>1866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10-9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19]*[.N19]" office:value-type="currency" office:currency="AUD" office:value="0">
            <text:p>#VALUE!</text:p>
          </table:table-cell>
          <table:table-cell table:formula="of:=[.D19]*[.N19]" office:value-type="float" office:value="32">
            <text:p>32</text:p>
          </table:table-cell>
          <table:table-cell table:formula="of:=[.O19]/([.P19]*[.F19]/[.H19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1866C9B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866">
            <text:p>1866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10-9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20]*[.N20]" office:value-type="currency" office:currency="AUD" office:value="0">
            <text:p>#VALUE!</text:p>
          </table:table-cell>
          <table:table-cell table:formula="of:=[.D20]*[.N20]" office:value-type="float" office:value="32">
            <text:p>32</text:p>
          </table:table-cell>
          <table:table-cell table:formula="of:=[.O20]/([.P20]*[.F20]/[.H20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1866C9R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866">
            <text:p>1866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10-9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21]*[.N21]" office:value-type="currency" office:currency="AUD" office:value="0">
            <text:p>#VALUE!</text:p>
          </table:table-cell>
          <table:table-cell table:formula="of:=[.D21]*[.N21]" office:value-type="float" office:value="32">
            <text:p>32</text:p>
          </table:table-cell>
          <table:table-cell table:formula="of:=[.O21]/([.P21]*[.F21]/[.H21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2133C11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2133">
            <text:p>2133</text:p>
          </table:table-cell>
          <table:table-cell table:style-name="ce19" office:value-type="float" office:value="1333">
            <text:p>1333</text:p>
          </table:table-cell>
          <table:table-cell table:style-name="ce19" office:value-type="float" office:value="11">
            <text:p>11</text:p>
          </table:table-cell>
          <table:table-cell office:value-type="string">
            <text:p><text:s/>11-11-11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22]*[.N22]" office:value-type="currency" office:currency="AUD" office:value="0">
            <text:p>#VALUE!</text:p>
          </table:table-cell>
          <table:table-cell table:formula="of:=[.D22]*[.N22]" office:value-type="float" office:value="32">
            <text:p>32</text:p>
          </table:table-cell>
          <table:table-cell table:formula="of:=[.O22]/([.P22]*[.F22]/[.H22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2133C11R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2133">
            <text:p>2133</text:p>
          </table:table-cell>
          <table:table-cell table:style-name="ce19" office:value-type="float" office:value="1333">
            <text:p>1333</text:p>
          </table:table-cell>
          <table:table-cell table:style-name="ce19" office:value-type="float" office:value="11">
            <text:p>11</text:p>
          </table:table-cell>
          <table:table-cell office:value-type="string">
            <text:p>11-11-11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23]*[.N23]" office:value-type="currency" office:currency="AUD" office:value="0">
            <text:p>#VALUE!</text:p>
          </table:table-cell>
          <table:table-cell table:formula="of:=[.D23]*[.N23]" office:value-type="float" office:value="32">
            <text:p>32</text:p>
          </table:table-cell>
          <table:table-cell table:formula="of:=[.O23]/([.P23]*[.F23]/[.H23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2400C10A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2400">
            <text:p>24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2-12-31</text:p>
          </table:table-cell>
          <table:table-cell office:value-type="string">
            <text:p>1.6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24]*[.N24]" office:value-type="currency" office:currency="AUD" office:value="0">
            <text:p>#VALUE!</text:p>
          </table:table-cell>
          <table:table-cell table:formula="of:=[.D24]*[.N24]" office:value-type="float" office:value="32">
            <text:p>32</text:p>
          </table:table-cell>
          <table:table-cell table:formula="of:=[.O24]/([.P24]*[.F24]/[.H24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2400C10R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2400">
            <text:p>24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2-12-31</text:p>
          </table:table-cell>
          <table:table-cell office:value-type="string">
            <text:p>1.6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25]*[.N25]" office:value-type="currency" office:currency="AUD" office:value="0">
            <text:p>#VALUE!</text:p>
          </table:table-cell>
          <table:table-cell table:formula="of:=[.D25]*[.N25]" office:value-type="float" office:value="32">
            <text:p>32</text:p>
          </table:table-cell>
          <table:table-cell table:formula="of:=[.O25]/([.P25]*[.F25]/[.H25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16GX3M2A2400C11R</text:p>
          </table:table-cell>
          <table:table-cell office:value-type="string">
            <text:p>Vengeance Pro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2400">
            <text:p>2400</text:p>
          </table:table-cell>
          <table:table-cell table:style-name="ce19" office:value-type="float" office:value="1333">
            <text:p>1333</text:p>
          </table:table-cell>
          <table:table-cell table:style-name="ce19" office:value-type="float" office:value="11">
            <text:p>11</text:p>
          </table:table-cell>
          <table:table-cell office:value-type="string">
            <text:p>11-13-13-31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26]*[.N26]" office:value-type="currency" office:currency="AUD" office:value="0">
            <text:p>#VALUE!</text:p>
          </table:table-cell>
          <table:table-cell table:formula="of:=[.D26]*[.N26]" office:value-type="float" office:value="32">
            <text:p>32</text:p>
          </table:table-cell>
          <table:table-cell table:formula="of:=[.O26]/([.P26]*[.F26]/[.H26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32GX3M4A1600C9</text:p>
          </table:table-cell>
          <table:table-cell office:value-type="string">
            <text:p>Vengeance Pro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<text:s/>9-9-9-24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27]*[.N27]" office:value-type="currency" office:currency="AUD" office:value="0">
            <text:p>#VALUE!</text:p>
          </table:table-cell>
          <table:table-cell table:formula="of:=[.D27]*[.N27]" office:value-type="float" office:value="32">
            <text:p>32</text:p>
          </table:table-cell>
          <table:table-cell table:formula="of:=[.O27]/([.P27]*[.F27]/[.H27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32GX3M4A1600C9B</text:p>
          </table:table-cell>
          <table:table-cell office:value-type="string">
            <text:p>Vengeance Pro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<text:s/>9-9-9-24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28]*[.N28]" office:value-type="currency" office:currency="AUD" office:value="0">
            <text:p>#VALUE!</text:p>
          </table:table-cell>
          <table:table-cell table:formula="of:=[.D28]*[.N28]" office:value-type="float" office:value="32">
            <text:p>32</text:p>
          </table:table-cell>
          <table:table-cell table:formula="of:=[.O28]/([.P28]*[.F28]/[.H28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32GX3M4A1600C9R</text:p>
          </table:table-cell>
          <table:table-cell office:value-type="string">
            <text:p>Vengeance Pro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<text:s/>9-9-9-24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29]*[.N29]" office:value-type="currency" office:currency="AUD" office:value="0">
            <text:p>#VALUE!</text:p>
          </table:table-cell>
          <table:table-cell table:formula="of:=[.D29]*[.N29]" office:value-type="float" office:value="32">
            <text:p>32</text:p>
          </table:table-cell>
          <table:table-cell table:formula="of:=[.O29]/([.P29]*[.F29]/[.H29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32GX3M4A1866C9</text:p>
          </table:table-cell>
          <table:table-cell office:value-type="string">
            <text:p>Vengeance Pro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866">
            <text:p>1866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10-9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30]*[.N30]" office:value-type="currency" office:currency="AUD" office:value="0">
            <text:p>#VALUE!</text:p>
          </table:table-cell>
          <table:table-cell table:formula="of:=[.D30]*[.N30]" office:value-type="float" office:value="32">
            <text:p>32</text:p>
          </table:table-cell>
          <table:table-cell table:formula="of:=[.O30]/([.P30]*[.F30]/[.H30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32GX3M4A2133C11</text:p>
          </table:table-cell>
          <table:table-cell office:value-type="string">
            <text:p>Vengeance Pro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2133">
            <text:p>2133</text:p>
          </table:table-cell>
          <table:table-cell table:style-name="ce19" office:value-type="float" office:value="1333">
            <text:p>1333</text:p>
          </table:table-cell>
          <table:table-cell table:style-name="ce19" office:value-type="float" office:value="11">
            <text:p>11</text:p>
          </table:table-cell>
          <table:table-cell office:value-type="string">
            <text:p><text:s/>11-11-11-27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31]*[.N31]" office:value-type="currency" office:currency="AUD" office:value="0">
            <text:p>#VALUE!</text:p>
          </table:table-cell>
          <table:table-cell table:formula="of:=[.D31]*[.N31]" office:value-type="float" office:value="32">
            <text:p>32</text:p>
          </table:table-cell>
          <table:table-cell table:formula="of:=[.O31]/([.P31]*[.F31]/[.H31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Y32GX3M4A2400C10R</text:p>
          </table:table-cell>
          <table:table-cell office:value-type="string">
            <text:p>Vengeance Pro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2400">
            <text:p>24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<text:s/>10-12-12-31</text:p>
          </table:table-cell>
          <table:table-cell office:value-type="string">
            <text:p>1.6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498">
            <text:p>$498</text:p>
          </table:table-cell>
          <table:table-cell office:value-type="float" office:value="1">
            <text:p>1</text:p>
          </table:table-cell>
          <table:table-cell table:formula="of:=[.M32]*[.N32]" office:value-type="currency" office:currency="AUD" office:value="498">
            <text:p>$498</text:p>
          </table:table-cell>
          <table:table-cell table:formula="of:=[.D32]*[.N32]" office:value-type="float" office:value="32">
            <text:p>32</text:p>
          </table:table-cell>
          <table:table-cell table:formula="of:=[.O32]/([.P32]*[.F32]/[.H32]) * 100" office:value-type="float" office:value="6.484375">
            <text:p>6.48</text:p>
          </table:table-cell>
          <table:table-cell office:value-type="string">
            <text:p>C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MX32GX3M4A1333C9</text:p>
          </table:table-cell>
          <table:table-cell office:value-type="string">
            <text:p>XMS3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table:style-name="ce19" office:value-type="float" office:value="1333">
            <text:p>1333</text:p>
          </table:table-cell>
          <table:table-cell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<text:s/>9-9-9-24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33]*[.N33]" office:value-type="currency" office:currency="AUD" office:value="0">
            <text:p>#VALUE!</text:p>
          </table:table-cell>
          <table:table-cell table:formula="of:=[.D33]*[.N33]" office:value-type="float" office:value="32">
            <text:p>32</text:p>
          </table:table-cell>
          <table:table-cell table:formula="of:=[.O33]/([.P33]*[.F33]/[.H33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MX32GX3M4A1600C11</text:p>
          </table:table-cell>
          <table:table-cell office:value-type="string">
            <text:p>XMS3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table:style-name="ce19" office:value-type="float" office:value="11">
            <text:p>11</text:p>
          </table:table-cell>
          <table:table-cell office:value-type="string">
            <text:p>11-11-11-30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34]*[.N34]" office:value-type="currency" office:currency="AUD" office:value="0">
            <text:p>#VALUE!</text:p>
          </table:table-cell>
          <table:table-cell table:formula="of:=[.D34]*[.N34]" office:value-type="float" office:value="32">
            <text:p>32</text:p>
          </table:table-cell>
          <table:table-cell table:formula="of:=[.O34]/([.P34]*[.F34]/[.H34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10D-16GAO</text:p>
          </table:table-cell>
          <table:table-cell office:value-type="string">
            <text:p>Ares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0-10-30</text:p>
          </table:table-cell>
          <table:table-cell office:value-type="string">
            <text:p>1.5V</text:p>
          </table:table-cell>
          <table:table-cell office:value-type="string">
            <text:p>33mm</text:p>
          </table:table-cell>
          <table:table-cell office:value-type="string">
            <text:p>XMP</text:p>
          </table:table-cell>
          <table:table-cell office:value-type="currency" office:currency="AUD" office:value="188">
            <text:p>$188</text:p>
          </table:table-cell>
          <table:table-cell office:value-type="float" office:value="2">
            <text:p>2</text:p>
          </table:table-cell>
          <table:table-cell table:formula="of:=[.M35]*[.N35]" office:value-type="currency" office:currency="AUD" office:value="376">
            <text:p>$376</text:p>
          </table:table-cell>
          <table:table-cell table:formula="of:=[.D35]*[.N35]" office:value-type="float" office:value="32">
            <text:p>32</text:p>
          </table:table-cell>
          <table:table-cell table:formula="of:=[.O35]/([.P35]*[.F35]/[.H35]) * 100" office:value-type="float" office:value="7.34375">
            <text:p>7.34</text:p>
          </table:table-cell>
          <table:table-cell office:value-type="string">
            <text:p>C</text:p>
          </table:table-cell>
          <table:table-cell office:value-type="string">
            <text:p>Order in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10Q-32GAO</text:p>
          </table:table-cell>
          <table:table-cell office:value-type="string">
            <text:p>Ares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0-10-30</text:p>
          </table:table-cell>
          <table:table-cell office:value-type="string">
            <text:p>1.5V</text:p>
          </table:table-cell>
          <table:table-cell office:value-type="string">
            <text:p>33mm</text:p>
          </table:table-cell>
          <table:table-cell office:value-type="string">
            <text:p>XMP</text:p>
          </table:table-cell>
          <table:table-cell office:value-type="currency" office:currency="AUD" office:value="371">
            <text:p>$371</text:p>
          </table:table-cell>
          <table:table-cell office:value-type="float" office:value="1">
            <text:p>1</text:p>
          </table:table-cell>
          <table:table-cell table:formula="of:=[.M36]*[.N36]" office:value-type="currency" office:currency="AUD" office:value="371">
            <text:p>$371</text:p>
          </table:table-cell>
          <table:table-cell table:formula="of:=[.D36]*[.N36]" office:value-type="float" office:value="32">
            <text:p>32</text:p>
          </table:table-cell>
          <table:table-cell table:formula="of:=[.O36]/([.P36]*[.F36]/[.H36]) * 100" office:value-type="float" office:value="7.24609375">
            <text:p>7.25</text:p>
          </table:table-cell>
          <table:table-cell office:value-type="string">
            <text:p>C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9D-16GAB</text:p>
          </table:table-cell>
          <table:table-cell office:value-type="string">
            <text:p>Ares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table:number-columns-repeated="2" office:value-type="float" office:value="1600">
            <text:p>1600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33mm</text:p>
          </table:table-cell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37]*[.N37]" office:value-type="currency" office:currency="AUD" office:value="0">
            <text:p>#VALUE!</text:p>
          </table:table-cell>
          <table:table-cell table:formula="of:=[.D37]*[.N37]" office:value-type="float" office:value="32">
            <text:p>32</text:p>
          </table:table-cell>
          <table:table-cell table:formula="of:=[.O37]/([.P37]*[.F37]/[.H37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9D-16GAR</text:p>
          </table:table-cell>
          <table:table-cell office:value-type="string">
            <text:p>Ares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table:number-columns-repeated="2" office:value-type="float" office:value="1600">
            <text:p>1600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33mm</text:p>
          </table:table-cell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table:formula="of:=[.M38]*[.N38]" office:value-type="currency" office:currency="AUD" office:value="0">
            <text:p>#VALUE!</text:p>
          </table:table-cell>
          <table:table-cell table:formula="of:=[.D38]*[.N38]" office:value-type="float" office:value="32">
            <text:p>32</text:p>
          </table:table-cell>
          <table:table-cell table:formula="of:=[.O38]/([.P38]*[.F38]/[.H38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9D-8GAO</text:p>
          </table:table-cell>
          <table:table-cell office:value-type="string">
            <text:p>Ares</text:p>
          </table:table-cell>
          <table:table-cell office:value-type="float" office:value="8">
            <text:p>8</text:p>
          </table:table-cell>
          <table:table-cell office:value-type="string">
            <text:p>2 x 4GB</text:p>
          </table:table-cell>
          <table:table-cell table:number-columns-repeated="2" office:value-type="float" office:value="1600">
            <text:p>1600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33mm</text:p>
          </table:table-cell>
          <table:table-cell office:value-type="string">
            <text:p>XMP</text:p>
          </table:table-cell>
          <table:table-cell office:value-type="currency" office:currency="AUD" office:value="99">
            <text:p>$99</text:p>
          </table:table-cell>
          <table:table-cell office:value-type="float" office:value="2">
            <text:p>2</text:p>
          </table:table-cell>
          <table:table-cell table:formula="of:=[.M39]*[.N39]" office:value-type="currency" office:currency="AUD" office:value="198">
            <text:p>$198</text:p>
          </table:table-cell>
          <table:table-cell table:style-name="ce19" table:formula="of:=[.D39]*[.N39]" office:value-type="float" office:value="16">
            <text:p>16</text:p>
          </table:table-cell>
          <table:table-cell table:formula="of:=[.O39]/([.P39]*[.F39]/[.H39]) * 100" office:value-type="float" office:value="6.9609375">
            <text:p>6.96</text:p>
          </table:table-cell>
          <table:table-cell table:number-columns-repeated="2"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9Q-32GAB</text:p>
          </table:table-cell>
          <table:table-cell office:value-type="string">
            <text:p>Ares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20" office:value-type="float" office:value="1600">
            <text:p>1600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33mm</text:p>
          </table:table-cell>
          <table:table-cell office:value-type="string">
            <text:p>XMP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table:formula="of:=[.M40]*[.N40]" office:value-type="currency" office:currency="AUD" office:value="0">
            <text:p>#VALUE!</text:p>
          </table:table-cell>
          <table:table-cell table:formula="of:=[.D40]*[.N40]" office:value-type="float" office:value="32">
            <text:p>32</text:p>
          </table:table-cell>
          <table:table-cell table:formula="of:=[.O40]/([.P40]*[.F40]/[.H40]) * 100" office:value-type="float" office:value="0">
            <text:p>#VALUE!</text:p>
          </table:table-cell>
          <table:table-cell table:number-columns-repeated="2"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2800CL9D-8GBRL</text:p>
          </table:table-cell>
          <table:table-cell office:value-type="string">
            <text:p>Ripjaws</text:p>
          </table:table-cell>
          <table:table-cell office:value-type="float" office:value="8">
            <text:p>8</text:p>
          </table:table-cell>
          <table:table-cell office:value-type="string">
            <text:p>2 x 4GB</text:p>
          </table:table-cell>
          <table:table-cell table:number-columns-repeated="2" office:value-type="float" office:value="1600">
            <text:p>1600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40mm</text:p>
          </table:table-cell>
          <table:table-cell office:value-type="string">
            <text:p>XMP</text:p>
          </table:table-cell>
          <table:table-cell office:value-type="currency" office:currency="AUD" office:value="100">
            <text:p>$100</text:p>
          </table:table-cell>
          <table:table-cell office:value-type="float" office:value="2">
            <text:p>2</text:p>
          </table:table-cell>
          <table:table-cell table:formula="of:=[.M41]*[.N41]" office:value-type="currency" office:currency="AUD" office:value="200">
            <text:p>$200</text:p>
          </table:table-cell>
          <table:table-cell table:style-name="ce19" table:formula="of:=[.D41]*[.N41]" office:value-type="float" office:value="16">
            <text:p>16</text:p>
          </table:table-cell>
          <table:table-cell table:formula="of:=[.O41]/([.P41]*[.F41]/[.H41]) * 100" office:value-type="float" office:value="7.03125">
            <text:p>7.03</text:p>
          </table:table-cell>
          <table:table-cell table:number-columns-repeated="2"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2800CL10D-16GBXL</text:p>
          </table:table-cell>
          <table:table-cell office:value-type="string">
            <text:p>RipjawsX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0-10-30</text:p>
          </table:table-cell>
          <table:table-cell office:value-type="string">
            <text:p>1.5V</text:p>
          </table:table-cell>
          <table:table-cell office:value-type="string">
            <text:p>40mm</text:p>
          </table:table-cell>
          <table:table-cell office:value-type="string">
            <text:p>XMP</text:p>
          </table:table-cell>
          <table:table-cell office:value-type="currency" office:currency="AUD" office:value="182">
            <text:p>$182</text:p>
          </table:table-cell>
          <table:table-cell office:value-type="float" office:value="2">
            <text:p>2</text:p>
          </table:table-cell>
          <table:table-cell table:formula="of:=[.M42]*[.N42]" office:value-type="currency" office:currency="AUD" office:value="364">
            <text:p>$364</text:p>
          </table:table-cell>
          <table:table-cell table:formula="of:=[.D42]*[.N42]" office:value-type="float" office:value="32">
            <text:p>32</text:p>
          </table:table-cell>
          <table:table-cell table:formula="of:=[.O42]/([.P42]*[.F42]/[.H42]) * 100" office:value-type="float" office:value="7.109375">
            <text:p>7.11</text:p>
          </table:table-cell>
          <table:table-cell office:value-type="string">
            <text:p>C</text:p>
          </table:table-cell>
          <table:table-cell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2800CL10Q-32GBXL</text:p>
          </table:table-cell>
          <table:table-cell office:value-type="string">
            <text:p>RipjawsX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0-10-30</text:p>
          </table:table-cell>
          <table:table-cell office:value-type="string">
            <text:p>1.5V</text:p>
          </table:table-cell>
          <table:table-cell office:value-type="string">
            <text:p>40mm</text:p>
          </table:table-cell>
          <table:table-cell office:value-type="string">
            <text:p>XMP</text:p>
          </table:table-cell>
          <table:table-cell office:value-type="currency" office:currency="AUD" office:value="369">
            <text:p>$369</text:p>
          </table:table-cell>
          <table:table-cell office:value-type="float" office:value="1">
            <text:p>1</text:p>
          </table:table-cell>
          <table:table-cell table:formula="of:=[.M43]*[.N43]" office:value-type="currency" office:currency="AUD" office:value="369">
            <text:p>$369</text:p>
          </table:table-cell>
          <table:table-cell table:formula="of:=[.D43]*[.N43]" office:value-type="float" office:value="32">
            <text:p>32</text:p>
          </table:table-cell>
          <table:table-cell table:formula="of:=[.O43]/([.P43]*[.F43]/[.H43]) * 100" office:value-type="float" office:value="7.20703125">
            <text:p>7.21</text:p>
          </table:table-cell>
          <table:table-cell office:value-type="string">
            <text:p>C</text:p>
          </table:table-cell>
          <table:table-cell office:value-type="string">
            <text:p>Order in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2800CL8D-8GBXM</text:p>
          </table:table-cell>
          <table:table-cell office:value-type="string">
            <text:p>RipjawsX</text:p>
          </table:table-cell>
          <table:table-cell office:value-type="float" office:value="8">
            <text:p>8</text:p>
          </table:table-cell>
          <table:table-cell office:value-type="string">
            <text:p>2 x 4GB</text:p>
          </table:table-cell>
          <table:table-cell table:number-columns-repeated="2" office:value-type="float" office:value="1600">
            <text:p>1600</text:p>
          </table:table-cell>
          <table:table-cell table:style-name="ce21" office:value-type="float" office:value="8">
            <text:p>8</text:p>
          </table:table-cell>
          <table:table-cell office:value-type="string">
            <text:p>8-8-8-24</text:p>
          </table:table-cell>
          <table:table-cell office:value-type="string">
            <text:p>1.5V</text:p>
          </table:table-cell>
          <table:table-cell office:value-type="string">
            <text:p>40mm</text:p>
          </table:table-cell>
          <table:table-cell office:value-type="string">
            <text:p>XMP</text:p>
          </table:table-cell>
          <table:table-cell office:value-type="currency" office:currency="AUD" office:value="103">
            <text:p>$103</text:p>
          </table:table-cell>
          <table:table-cell office:value-type="float" office:value="2">
            <text:p>2</text:p>
          </table:table-cell>
          <table:table-cell table:formula="of:=[.M44]*[.N44]" office:value-type="currency" office:currency="AUD" office:value="206">
            <text:p>$206</text:p>
          </table:table-cell>
          <table:table-cell table:style-name="ce19" table:formula="of:=[.D44]*[.N44]" office:value-type="float" office:value="16">
            <text:p>16</text:p>
          </table:table-cell>
          <table:table-cell table:formula="of:=[.O44]/([.P44]*[.F44]/[.H44]) * 100" office:value-type="float" office:value="6.4375">
            <text:p>6.44</text:p>
          </table:table-cell>
          <table:table-cell table:style-name="ce25" office:value-type="string">
            <text:p>B</text:p>
          </table:table-cell>
          <table:table-cell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2800CL9D-8GBXL</text:p>
          </table:table-cell>
          <table:table-cell office:value-type="string">
            <text:p>RipjawsX</text:p>
          </table:table-cell>
          <table:table-cell office:value-type="float" office:value="8">
            <text:p>8</text:p>
          </table:table-cell>
          <table:table-cell office:value-type="string">
            <text:p>2 x 4GB</text:p>
          </table:table-cell>
          <table:table-cell table:number-columns-repeated="2" office:value-type="float" office:value="1600">
            <text:p>1600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40mm</text:p>
          </table:table-cell>
          <table:table-cell office:value-type="string">
            <text:p>XMP</text:p>
          </table:table-cell>
          <table:table-cell office:value-type="currency" office:currency="AUD" office:value="100">
            <text:p>$100</text:p>
          </table:table-cell>
          <table:table-cell office:value-type="float" office:value="2">
            <text:p>2</text:p>
          </table:table-cell>
          <table:table-cell table:formula="of:=[.M45]*[.N45]" office:value-type="currency" office:currency="AUD" office:value="200">
            <text:p>$200</text:p>
          </table:table-cell>
          <table:table-cell table:style-name="ce19" table:formula="of:=[.D45]*[.N45]" office:value-type="float" office:value="16">
            <text:p>16</text:p>
          </table:table-cell>
          <table:table-cell table:formula="of:=[.O45]/([.P45]*[.F45]/[.H45]) * 100" office:value-type="float" office:value="7.03125">
            <text:p>7.03</text:p>
          </table:table-cell>
          <table:table-cell table:number-columns-repeated="2"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9D-16GXM</text:p>
          </table:table-cell>
          <table:table-cell office:value-type="string">
            <text:p>RipjawsX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40mm</text:p>
          </table:table-cell>
          <table:table-cell office:value-type="string">
            <text:p>XMP</text:p>
          </table:table-cell>
          <table:table-cell office:value-type="currency" office:currency="AUD" office:value="186">
            <text:p>$186</text:p>
          </table:table-cell>
          <table:table-cell office:value-type="float" office:value="2">
            <text:p>2</text:p>
          </table:table-cell>
          <table:table-cell table:formula="of:=[.M46]*[.N46]" office:value-type="currency" office:currency="AUD" office:value="372">
            <text:p>$372</text:p>
          </table:table-cell>
          <table:table-cell table:formula="of:=[.D46]*[.N46]" office:value-type="float" office:value="32">
            <text:p>32</text:p>
          </table:table-cell>
          <table:table-cell table:formula="of:=[.O46]/([.P46]*[.F46]/[.H46]) * 100" office:value-type="float" office:value="6.5390625">
            <text:p>6.54</text:p>
          </table:table-cell>
          <table:table-cell table:style-name="ce25" office:value-type="string">
            <text:p>B</text:p>
          </table:table-cell>
          <table:table-cell/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9Q-32GXM</text:p>
          </table:table-cell>
          <table:table-cell office:value-type="string">
            <text:p>RipjawsX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40mm</text:p>
          </table:table-cell>
          <table:table-cell office:value-type="string">
            <text:p>XMP</text:p>
          </table:table-cell>
          <table:table-cell office:value-type="currency" office:currency="AUD" office:value="372">
            <text:p>$372</text:p>
          </table:table-cell>
          <table:table-cell office:value-type="float" office:value="1">
            <text:p>1</text:p>
          </table:table-cell>
          <table:table-cell table:formula="of:=[.M47]*[.N47]" office:value-type="currency" office:currency="AUD" office:value="372">
            <text:p>$372</text:p>
          </table:table-cell>
          <table:table-cell table:formula="of:=[.D47]*[.N47]" office:value-type="float" office:value="32">
            <text:p>32</text:p>
          </table:table-cell>
          <table:table-cell table:formula="of:=[.O47]/([.P47]*[.F47]/[.H47]) * 100" office:value-type="float" office:value="6.5390625">
            <text:p>6.54</text:p>
          </table:table-cell>
          <table:table-cell table:style-name="ce25" office:value-type="string">
            <text:p>B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2800CL10Q-32GBZL</text:p>
          </table:table-cell>
          <table:table-cell office:value-type="string">
            <text:p>RipjawsZ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10">
            <text:p>10</text:p>
          </table:table-cell>
          <table:table-cell office:value-type="string">
            <text:p>10-10-10-30</text:p>
          </table:table-cell>
          <table:table-cell office:value-type="string">
            <text:p>1.5V</text:p>
          </table:table-cell>
          <table:table-cell office:value-type="string">
            <text:p>40mm</text:p>
          </table:table-cell>
          <table:table-cell office:value-type="string">
            <text:p>XMP</text:p>
          </table:table-cell>
          <table:table-cell office:value-type="currency" office:currency="AUD" office:value="372">
            <text:p>$372</text:p>
          </table:table-cell>
          <table:table-cell office:value-type="float" office:value="1">
            <text:p>1</text:p>
          </table:table-cell>
          <table:table-cell table:formula="of:=[.M48]*[.N48]" office:value-type="currency" office:currency="AUD" office:value="372">
            <text:p>$372</text:p>
          </table:table-cell>
          <table:table-cell table:formula="of:=[.D48]*[.N48]" office:value-type="float" office:value="32">
            <text:p>32</text:p>
          </table:table-cell>
          <table:table-cell table:formula="of:=[.O48]/([.P48]*[.F48]/[.H48]) * 100" office:value-type="float" office:value="7.265625">
            <text:p>7.27</text:p>
          </table:table-cell>
          <table:table-cell office:value-type="string">
            <text:p>C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2800CL9D-8GBSR</text:p>
          </table:table-cell>
          <table:table-cell office:value-type="string">
            <text:p>Sniper</text:p>
          </table:table-cell>
          <table:table-cell office:value-type="float" office:value="8">
            <text:p>8</text:p>
          </table:table-cell>
          <table:table-cell office:value-type="string">
            <text:p>2 x 4GB</text:p>
          </table:table-cell>
          <table:table-cell table:number-columns-repeated="2" office:value-type="float" office:value="1600">
            <text:p>1600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42mm</text:p>
          </table:table-cell>
          <table:table-cell office:value-type="string">
            <text:p>XMP</text:p>
          </table:table-cell>
          <table:table-cell office:value-type="currency" office:currency="AUD" office:value="110">
            <text:p>$110</text:p>
          </table:table-cell>
          <table:table-cell office:value-type="float" office:value="2">
            <text:p>2</text:p>
          </table:table-cell>
          <table:table-cell table:formula="of:=[.M49]*[.N49]" office:value-type="currency" office:currency="AUD" office:value="220">
            <text:p>$220</text:p>
          </table:table-cell>
          <table:table-cell table:style-name="ce19" table:formula="of:=[.D49]*[.N49]" office:value-type="float" office:value="16">
            <text:p>16</text:p>
          </table:table-cell>
          <table:table-cell table:formula="of:=[.O49]/([.P49]*[.F49]/[.H49]) * 100" office:value-type="float" office:value="7.734375">
            <text:p>7.73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2800CL9D-8GBSR2</text:p>
          </table:table-cell>
          <table:table-cell office:value-type="string">
            <text:p>Sniper</text:p>
          </table:table-cell>
          <table:table-cell office:value-type="float" office:value="8">
            <text:p>8</text:p>
          </table:table-cell>
          <table:table-cell office:value-type="string">
            <text:p>2 x 4GB</text:p>
          </table:table-cell>
          <table:table-cell table:number-columns-repeated="2" office:value-type="float" office:value="1600">
            <text:p>1600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25V</text:p>
          </table:table-cell>
          <table:table-cell office:value-type="string">
            <text:p>42mm</text:p>
          </table:table-cell>
          <table:table-cell office:value-type="string">
            <text:p>XMP</text:p>
          </table:table-cell>
          <table:table-cell office:value-type="currency" office:currency="AUD" office:value="109">
            <text:p>$109</text:p>
          </table:table-cell>
          <table:table-cell office:value-type="float" office:value="2">
            <text:p>2</text:p>
          </table:table-cell>
          <table:table-cell table:formula="of:=[.M50]*[.N50]" office:value-type="currency" office:currency="AUD" office:value="218">
            <text:p>$218</text:p>
          </table:table-cell>
          <table:table-cell table:style-name="ce19" table:formula="of:=[.D50]*[.N50]" office:value-type="float" office:value="16">
            <text:p>16</text:p>
          </table:table-cell>
          <table:table-cell table:formula="of:=[.O50]/([.P50]*[.F50]/[.H50]) * 100" office:value-type="float" office:value="7.6640625">
            <text:p>7.66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9D-16GSR</text:p>
          </table:table-cell>
          <table:table-cell office:value-type="string">
            <text:p>Sniper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42mm</text:p>
          </table:table-cell>
          <table:table-cell office:value-type="string">
            <text:p>XMP</text:p>
          </table:table-cell>
          <table:table-cell office:value-type="currency" office:currency="AUD" office:value="192">
            <text:p>$192</text:p>
          </table:table-cell>
          <table:table-cell office:value-type="float" office:value="2">
            <text:p>2</text:p>
          </table:table-cell>
          <table:table-cell table:formula="of:=[.M51]*[.N51]" office:value-type="currency" office:currency="AUD" office:value="384">
            <text:p>$384</text:p>
          </table:table-cell>
          <table:table-cell table:formula="of:=[.D51]*[.N51]" office:value-type="float" office:value="32">
            <text:p>32</text:p>
          </table:table-cell>
          <table:table-cell table:formula="of:=[.O51]/([.P51]*[.F51]/[.H51]) * 100" office:value-type="float" office:value="6.75">
            <text:p>6.75</text:p>
          </table:table-cell>
          <table:table-cell office:value-type="string">
            <text:p>C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9Q-32GSR</text:p>
          </table:table-cell>
          <table:table-cell office:value-type="string">
            <text:p>Sniper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office:value-type="string">
            <text:p>42mm</text:p>
          </table:table-cell>
          <table:table-cell office:value-type="string">
            <text:p>XMP</text:p>
          </table:table-cell>
          <table:table-cell office:value-type="currency" office:currency="AUD" office:value="391">
            <text:p>$391</text:p>
          </table:table-cell>
          <table:table-cell office:value-type="float" office:value="1">
            <text:p>1</text:p>
          </table:table-cell>
          <table:table-cell table:formula="of:=[.M52]*[.N52]" office:value-type="currency" office:currency="AUD" office:value="391">
            <text:p>$391</text:p>
          </table:table-cell>
          <table:table-cell table:formula="of:=[.D52]*[.N52]" office:value-type="float" office:value="32">
            <text:p>32</text:p>
          </table:table-cell>
          <table:table-cell table:formula="of:=[.O52]/([.P52]*[.F52]/[.H52]) * 100" office:value-type="float" office:value="6.873046875">
            <text:p>6.87</text:p>
          </table:table-cell>
          <table:table-cell office:value-type="string">
            <text:p>C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7D-16GTX</text:p>
          </table:table-cell>
          <table:table-cell office:value-type="string">
            <text:p>TridentX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table:number-columns-repeated="2" office:value-type="float" office:value="1600">
            <text:p>1600</text:p>
          </table:table-cell>
          <table:table-cell table:style-name="ce21" office:value-type="float" office:value="7">
            <text:p>7</text:p>
          </table:table-cell>
          <table:table-cell office:value-type="string">
            <text:p>7-8-8-24</text:p>
          </table:table-cell>
          <table:table-cell office:value-type="string">
            <text:p>1.5V</text:p>
          </table:table-cell>
          <table:table-cell office:value-type="string">
            <text:p>54mm</text:p>
          </table:table-cell>
          <table:table-cell office:value-type="string">
            <text:p>XMP</text:p>
          </table:table-cell>
          <table:table-cell office:value-type="currency" office:currency="AUD" office:value="198">
            <text:p>$198</text:p>
          </table:table-cell>
          <table:table-cell office:value-type="float" office:value="2">
            <text:p>2</text:p>
          </table:table-cell>
          <table:table-cell table:formula="of:=[.M53]*[.N53]" office:value-type="currency" office:currency="AUD" office:value="396">
            <text:p>$396</text:p>
          </table:table-cell>
          <table:table-cell table:formula="of:=[.D53]*[.N53]" office:value-type="float" office:value="32">
            <text:p>32</text:p>
          </table:table-cell>
          <table:table-cell table:formula="of:=[.O53]/([.P53]*[.F53]/[.H53]) * 100" office:value-type="float" office:value="5.4140625">
            <text:p>5.41</text:p>
          </table:table-cell>
          <table:table-cell table:style-name="ce26" office:value-type="string">
            <text:p>A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7Q-32GTX</text:p>
          </table:table-cell>
          <table:table-cell office:value-type="string">
            <text:p>TridentX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 table:style-name="ce20" office:value-type="float" office:value="1600">
            <text:p>1600</text:p>
          </table:table-cell>
          <table:table-cell table:style-name="ce21" office:value-type="float" office:value="7">
            <text:p>7</text:p>
          </table:table-cell>
          <table:table-cell office:value-type="string">
            <text:p>7-8-8-24</text:p>
          </table:table-cell>
          <table:table-cell office:value-type="string">
            <text:p>1.5V</text:p>
          </table:table-cell>
          <table:table-cell office:value-type="string">
            <text:p>54mm</text:p>
          </table:table-cell>
          <table:table-cell office:value-type="string">
            <text:p>XMP</text:p>
          </table:table-cell>
          <table:table-cell office:value-type="currency" office:currency="AUD" office:value="395">
            <text:p>$395</text:p>
          </table:table-cell>
          <table:table-cell office:value-type="float" office:value="1">
            <text:p>1</text:p>
          </table:table-cell>
          <table:table-cell table:formula="of:=[.M54]*[.N54]" office:value-type="currency" office:currency="AUD" office:value="395">
            <text:p>$395</text:p>
          </table:table-cell>
          <table:table-cell table:formula="of:=[.D54]*[.N54]" office:value-type="float" office:value="32">
            <text:p>32</text:p>
          </table:table-cell>
          <table:table-cell table:formula="of:=[.O54]/([.P54]*[.F54]/[.H54]) * 100" office:value-type="float" office:value="5.400390625">
            <text:p>5.40</text:p>
          </table:table-cell>
          <table:table-cell table:style-name="ce26" office:value-type="string">
            <text:p>A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G.Skill</text:p>
          </table:table-cell>
          <table:table-cell office:value-type="string">
            <text:p>F3-1600C11D-16GNT</text:p>
          </table:table-cell>
          <table:table-cell office:value-type="string">
            <text:p>Value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 table:style-name="ce19" office:value-type="float" office:value="1333">
            <text:p>1333</text:p>
          </table:table-cell>
          <table:table-cell table:style-name="ce19" office:value-type="float" office:value="11">
            <text:p>11</text:p>
          </table:table-cell>
          <table:table-cell office:value-type="string">
            <text:p>11-11-11-28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184">
            <text:p>$184</text:p>
          </table:table-cell>
          <table:table-cell office:value-type="float" office:value="2">
            <text:p>2</text:p>
          </table:table-cell>
          <table:table-cell table:formula="of:=[.M55]*[.N55]" office:value-type="currency" office:currency="AUD" office:value="368">
            <text:p>$368</text:p>
          </table:table-cell>
          <table:table-cell table:formula="of:=[.D55]*[.N55]" office:value-type="float" office:value="32">
            <text:p>32</text:p>
          </table:table-cell>
          <table:table-cell table:formula="of:=[.O55]/([.P55]*[.F55]/[.H55]) * 100" office:value-type="float" office:value="7.90625">
            <text:p>7.91</text:p>
          </table:table-cell>
          <table:table-cell table:style-name="ce24" office:value-type="string">
            <text:p>D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Kingston</text:p>
          </table:table-cell>
          <table:table-cell office:value-type="string">
            <text:p>KHX16C10B1K2/16X</text:p>
          </table:table-cell>
          <table:table-cell office:value-type="string">
            <text:p>HyperX Blu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10-10-10</text:p>
          </table:table-cell>
          <table:table-cell office:value-type="string">
            <text:p>1.5V</text:p>
          </table:table-cell>
          <table:table-cell/>
          <table:table-cell office:value-type="string">
            <text:p>XMP</text:p>
          </table:table-cell>
          <table:table-cell office:value-type="currency" office:currency="AUD" office:value="176">
            <text:p>$176</text:p>
          </table:table-cell>
          <table:table-cell office:value-type="float" office:value="2">
            <text:p>2</text:p>
          </table:table-cell>
          <table:table-cell table:formula="of:=[.M56]*[.N56]" office:value-type="currency" office:currency="AUD" office:value="352">
            <text:p>$352</text:p>
          </table:table-cell>
          <table:table-cell table:formula="of:=[.D56]*[.N56]" office:value-type="float" office:value="32">
            <text:p>32</text:p>
          </table:table-cell>
          <table:table-cell table:formula="of:=[.O56]/([.P56]*[.F56]/[.H56]) * 100" office:value-type="float" office:value="6.875">
            <text:p>6.88</text:p>
          </table:table-cell>
          <table:table-cell table:number-columns-repeated="2"/>
        </table:table-row>
        <table:table-row table:style-name="ro7">
          <table:table-cell office:value-type="string">
            <text:p>Kingston</text:p>
          </table:table-cell>
          <table:table-cell office:value-type="string">
            <text:p>KHX1600C9D3K8/32GX</text:p>
          </table:table-cell>
          <table:table-cell office:value-type="string">
            <text:p>HyperX Genesis</text:p>
          </table:table-cell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9-9-9-27</text:p>
          </table:table-cell>
          <table:table-cell office:value-type="string">
            <text:p>1.5V</text:p>
          </table:table-cell>
          <table:table-cell office:value-type="string">
            <text:p>30mm</text:p>
          </table:table-cell>
          <table:table-cell office:value-type="string">
            <text:p>XMP</text:p>
          </table:table-cell>
          <table:table-cell office:value-type="currency" office:currency="AUD" office:value="437">
            <text:p>$437</text:p>
          </table:table-cell>
          <table:table-cell office:value-type="float" office:value="1">
            <text:p>1</text:p>
          </table:table-cell>
          <table:table-cell table:formula="of:=[.M57]*[.N57]" office:value-type="currency" office:currency="AUD" office:value="437">
            <text:p>$437</text:p>
          </table:table-cell>
          <table:table-cell table:formula="of:=[.D57]*[.N57]" office:value-type="float" office:value="32">
            <text:p>32</text:p>
          </table:table-cell>
          <table:table-cell table:formula="of:=[.O57]/([.P57]*[.F57]/[.H57]) * 100" office:value-type="float" office:value="7.681640625">
            <text:p>7.68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Kingston</text:p>
          </table:table-cell>
          <table:table-cell office:value-type="string">
            <text:p>KVR16N11K2/16</text:p>
          </table:table-cell>
          <table:table-cell office:value-type="string">
            <text:p>Value</text:p>
          </table:table-cell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/>
          <table:table-cell table:style-name="ce19" office:value-type="float" office:value="11">
            <text:p>11</text:p>
          </table:table-cell>
          <table:table-cell/>
          <table:table-cell office:value-type="string">
            <text:p>1.5V</text:p>
          </table:table-cell>
          <table:table-cell/>
          <table:table-cell office:value-type="string">
            <text:p>No heatsink</text:p>
          </table:table-cell>
          <table:table-cell office:value-type="currency" office:currency="AUD" office:value="168">
            <text:p>$168</text:p>
          </table:table-cell>
          <table:table-cell office:value-type="float" office:value="2">
            <text:p>2</text:p>
          </table:table-cell>
          <table:table-cell table:formula="of:=[.M58]*[.N58]" office:value-type="currency" office:currency="AUD" office:value="336">
            <text:p>$336</text:p>
          </table:table-cell>
          <table:table-cell table:formula="of:=[.D58]*[.N58]" office:value-type="float" office:value="32">
            <text:p>32</text:p>
          </table:table-cell>
          <table:table-cell table:formula="of:=[.O58]/([.P58]*[.F58]/[.H58]) * 100" office:value-type="float" office:value="7.21875">
            <text:p>7.22</text:p>
          </table:table-cell>
          <table:table-cell table:style-name="ce24" office:value-type="string">
            <text:p>D</text:p>
          </table:table-cell>
          <table:table-cell/>
        </table:table-row>
        <table:table-row table:style-name="ro7">
          <table:table-cell office:value-type="string">
            <text:p>Kingston</text:p>
          </table:table-cell>
          <table:table-cell office:value-type="string">
            <text:p>KHX16LC10K2/16X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2 x 8GB</text:p>
          </table:table-cell>
          <table:table-cell office:value-type="float" office:value="1600">
            <text:p>160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1.5V</text:p>
          </table:table-cell>
          <table:table-cell table:number-columns-repeated="2"/>
          <table:table-cell office:value-type="currency" office:currency="AUD" office:value="214">
            <text:p>$214</text:p>
          </table:table-cell>
          <table:table-cell office:value-type="float" office:value="2">
            <text:p>2</text:p>
          </table:table-cell>
          <table:table-cell table:formula="of:=[.M59]*[.N59]" office:value-type="currency" office:currency="AUD" office:value="428">
            <text:p>$428</text:p>
          </table:table-cell>
          <table:table-cell table:formula="of:=[.D59]*[.N59]" office:value-type="float" office:value="32">
            <text:p>32</text:p>
          </table:table-cell>
          <table:table-cell table:formula="of:=[.O59]/([.P59]*[.F59]/[.H59]) * 100" office:value-type="float" office:value="8.359375">
            <text:p>8.36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Team</text:p>
          </table:table-cell>
          <table:table-cell office:value-type="string">
            <text:p>TXD332G1600HC9QC-D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table:number-columns-repeated="2"/>
          <table:table-cell office:value-type="currency" office:currency="AUD" office:value="449">
            <text:p>$449</text:p>
          </table:table-cell>
          <table:table-cell office:value-type="float" office:value="1">
            <text:p>1</text:p>
          </table:table-cell>
          <table:table-cell table:formula="of:=[.M60]*[.N60]" office:value-type="currency" office:currency="AUD" office:value="449">
            <text:p>$449</text:p>
          </table:table-cell>
          <table:table-cell table:formula="of:=[.D60]*[.N60]" office:value-type="float" office:value="32">
            <text:p>32</text:p>
          </table:table-cell>
          <table:table-cell table:formula="of:=[.O60]/([.P60]*[.F60]/[.H60]) * 100" office:value-type="float" office:value="7.892578125">
            <text:p>7.89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Team</text:p>
          </table:table-cell>
          <table:table-cell office:value-type="string">
            <text:p>TXD332G1600HC9QC-V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4 x 8GB</text:p>
          </table:table-cell>
          <table:table-cell office:value-type="float" office:value="1600">
            <text:p>160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9-9-9-24</text:p>
          </table:table-cell>
          <table:table-cell office:value-type="string">
            <text:p>1.5V</text:p>
          </table:table-cell>
          <table:table-cell table:number-columns-repeated="2"/>
          <table:table-cell office:value-type="currency" office:currency="AUD" office:value="449">
            <text:p>$449</text:p>
          </table:table-cell>
          <table:table-cell office:value-type="float" office:value="1">
            <text:p>1</text:p>
          </table:table-cell>
          <table:table-cell table:formula="of:=[.M61]*[.N61]" office:value-type="currency" office:currency="AUD" office:value="449">
            <text:p>$449</text:p>
          </table:table-cell>
          <table:table-cell table:formula="of:=[.D61]*[.N61]" office:value-type="float" office:value="32">
            <text:p>32</text:p>
          </table:table-cell>
          <table:table-cell table:formula="of:=[.O61]/([.P61]*[.F61]/[.H61]) * 100" office:value-type="float" office:value="7.892578125">
            <text:p>7.89</text:p>
          </table:table-cell>
          <table:table-cell/>
          <table:table-cell office:value-type="string">
            <text:p>Deposit required</text:p>
          </table:table-cell>
        </table:table-row>
        <table:table-row table:style-name="ro5" table:number-rows-repeated="1048514">
          <table:table-cell table:number-columns-repeated="19"/>
        </table:table-row>
        <table:table-row table:style-name="ro5">
          <table:table-cell table:number-columns-repeated="19"/>
        </table:table-row>
      </table:table>
      <table:table table:name="SSDs" table:style-name="ta1">
        <office:forms form:automatic-focus="false" form:apply-design-mode="false"/>
        <table:table-column table:style-name="co1" table:default-cell-style-name="ce27"/>
        <table:table-column table:style-name="co5" table:default-cell-style-name="ce27"/>
        <table:table-column table:style-name="co7" table:default-cell-style-name="ce27"/>
        <table:table-column table:style-name="co1" table:default-cell-style-name="ce28"/>
        <table:table-column table:style-name="co1" table:number-columns-repeated="2" table:default-cell-style-name="ce29"/>
        <table:table-column table:style-name="co6" table:default-cell-style-name="ce29"/>
        <table:table-column table:style-name="co6" table:number-columns-repeated="4" table:default-cell-style-name="ce28"/>
        <table:table-column table:style-name="co9" table:default-cell-style-name="ce29"/>
        <table:table-column table:style-name="co7" table:default-cell-style-name="ce29"/>
        <table:table-column table:style-name="co2" table:default-cell-style-name="ce29"/>
        <table:table-column table:style-name="co1" table:default-cell-style-name="ce28"/>
        <table:table-column table:style-name="co1" table:default-cell-style-name="ce29"/>
        <table:table-column table:style-name="co1" table:number-columns-repeated="2" table:default-cell-style-name="ce31"/>
        <table:table-column table:style-name="co1" table:number-columns-repeated="2" table:default-cell-style-name="ce33"/>
        <table:table-column table:style-name="co1" table:default-cell-style-name="ce29"/>
        <table:table-column table:style-name="co7" table:default-cell-style-name="ce27"/>
        <table:table-row table:style-name="ro6">
          <table:table-cell table:style-name="ce13" office:value-type="string">
            <text:p>Manf.</text:p>
          </table:table-cell>
          <table:table-cell table:style-name="ce13" office:value-type="string">
            <text:p>Model</text:p>
          </table:table-cell>
          <table:table-cell table:style-name="ce13" office:value-type="string">
            <text:p>Model family</text:p>
          </table:table-cell>
          <table:table-cell table:style-name="ce16" office:value-type="string">
            <text:p>Capacity (GB)</text:p>
          </table:table-cell>
          <table:table-cell table:style-name="ce16" office:value-type="string">
            <text:p>Form factor</text:p>
          </table:table-cell>
          <table:table-cell table:style-name="ce16" office:value-type="string">
            <text:p>Bracket included</text:p>
          </table:table-cell>
          <table:table-cell table:style-name="ce16" office:value-type="string">
            <text:p>Interface</text:p>
          </table:table-cell>
          <table:table-cell table:style-name="ce16" office:value-type="string">
            <text:p>Sequential read (MB/s)</text:p>
          </table:table-cell>
          <table:table-cell table:style-name="ce16" office:value-type="string">
            <text:p>Sequential write (MB/s)</text:p>
          </table:table-cell>
          <table:table-cell table:style-name="ce16" office:value-type="string">
            <text:p>Random read (kIOPS)</text:p>
          </table:table-cell>
          <table:table-cell table:style-name="ce16" office:value-type="string">
            <text:p>Random write (kIOPS)</text:p>
          </table:table-cell>
          <table:table-cell table:style-name="ce16" office:value-type="string">
            <text:p>Technology</text:p>
          </table:table-cell>
          <table:table-cell table:style-name="ce16" office:value-type="string">
            <text:p>Controller</text:p>
          </table:table-cell>
          <table:table-cell table:style-name="ce16" office:value-type="string">
            <text:p>Encryption</text:p>
          </table:table-cell>
          <table:table-cell table:style-name="ce16" office:value-type="string">
            <text:p>Buffer size (MB)</text:p>
          </table:table-cell>
          <table:table-cell table:style-name="ce16" office:value-type="string">
            <text:p>Warranty</text:p>
          </table:table-cell>
          <table:table-cell table:style-name="ce16" office:value-type="string">
            <text:p>Price on IJK.com.au website</text:p>
          </table:table-cell>
          <table:table-cell table:style-name="ce16" office:value-type="string">
            <text:p>Price per TB</text:p>
          </table:table-cell>
          <table:table-cell table:style-name="ce32" office:value-type="string">
            <text:p>Price per TB/SR</text:p>
          </table:table-cell>
          <table:table-cell table:style-name="ce32" office:value-type="string">
            <text:p>Price per TB/SW</text:p>
          </table:table-cell>
          <table:table-cell table:style-name="ce16" office:value-type="string">
            <text:p>Purchase priority</text:p>
          </table:table-cell>
          <table:table-cell table:style-name="ce13" office:value-type="string">
            <text:p>IJK ordering status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F128GBGS-BK</text:p>
          </table:table-cell>
          <table:table-cell office:value-type="string">
            <text:p>Force GS 3</text:p>
          </table:table-cell>
          <table:table-cell office:value-type="float" office:value="128">
            <text:p>128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60">
            <text:p>560</text:p>
          </table:table-cell>
          <table:table-cell office:value-type="float" office:value="535">
            <text:p>535</text:p>
          </table:table-cell>
          <table:table-cell table:number-columns-repeated="2"/>
          <table:table-cell office:value-type="string">
            <text:p>Toggle NAND Flash</text:p>
          </table:table-cell>
          <table:table-cell table:number-columns-repeated="4"/>
          <table:table-cell office:value-type="currency" office:currency="AUD" office:value="168">
            <text:p>$168.00</text:p>
          </table:table-cell>
          <table:table-cell table:formula="of:=[.Q2]/[.D2]*1000" office:value-type="currency" office:currency="AUD" office:value="1312.5">
            <text:p>$1,312.50</text:p>
          </table:table-cell>
          <table:table-cell table:formula="of:=[.R2]/[.H2]" office:value-type="float" office:value="2.34375">
            <text:p>2.34</text:p>
          </table:table-cell>
          <table:table-cell table:formula="of:=[.R2]/[.I2]" office:value-type="float" office:value="2.45327102803738">
            <text:p>2.45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F240GBGS-BK</text:p>
          </table:table-cell>
          <table:table-cell office:value-type="string">
            <text:p>Force GS 3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55">
            <text:p>555</text:p>
          </table:table-cell>
          <table:table-cell office:value-type="float" office:value="525">
            <text:p>525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Toggle NAND Flash</text:p>
          </table:table-cell>
          <table:table-cell table:number-columns-repeated="4"/>
          <table:table-cell office:value-type="currency" office:currency="AUD" office:value="271">
            <text:p>$271.00</text:p>
          </table:table-cell>
          <table:table-cell table:formula="of:=[.Q3]/[.D3]*1000" office:value-type="currency" office:currency="AUD" office:value="1129.16666666667">
            <text:p>$1,129.17</text:p>
          </table:table-cell>
          <table:table-cell table:formula="of:=[.R3]/[.H3]" office:value-type="float" office:value="2.03453453453453">
            <text:p>2.03</text:p>
          </table:table-cell>
          <table:table-cell table:formula="of:=[.R3]/[.I3]" office:value-type="float" office:value="2.15079365079365">
            <text:p>2.15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F480GBGS-BK</text:p>
          </table:table-cell>
          <table:table-cell office:value-type="string">
            <text:p>Force GS 3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40">
            <text:p>540</text:p>
          </table:table-cell>
          <table:table-cell office:value-type="float" office:value="455">
            <text:p>455</text:p>
          </table:table-cell>
          <table:table-cell table:number-columns-repeated="2"/>
          <table:table-cell office:value-type="string">
            <text:p>Toggle NAND Flash</text:p>
          </table:table-cell>
          <table:table-cell table:number-columns-repeated="4"/>
          <table:table-cell office:value-type="currency" office:currency="AUD" office:value="512">
            <text:p>$512.00</text:p>
          </table:table-cell>
          <table:table-cell table:formula="of:=[.Q4]/[.D4]*1000" office:value-type="currency" office:currency="AUD" office:value="1066.66666666667">
            <text:p>$1,066.67</text:p>
          </table:table-cell>
          <table:table-cell table:formula="of:=[.R4]/[.H4]" office:value-type="float" office:value="1.97530864197531">
            <text:p>1.98</text:p>
          </table:table-cell>
          <table:table-cell table:formula="of:=[.R4]/[.I4]" office:value-type="float" office:value="2.34432234432234">
            <text:p>2.34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F240GBGT-BK</text:p>
          </table:table-cell>
          <table:table-cell office:value-type="string">
            <text:p>Force GT 3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55">
            <text:p>555</text:p>
          </table:table-cell>
          <table:table-cell office:value-type="float" office:value="525">
            <text:p>525</text:p>
          </table:table-cell>
          <table:table-cell table:number-columns-repeated="7"/>
          <table:table-cell office:value-type="currency" office:currency="AUD" office:value="272">
            <text:p>$272.00</text:p>
          </table:table-cell>
          <table:table-cell table:formula="of:=[.Q5]/[.D5]*1000" office:value-type="currency" office:currency="AUD" office:value="1133.33333333333">
            <text:p>$1,133.33</text:p>
          </table:table-cell>
          <table:table-cell table:formula="of:=[.R5]/[.H5]" office:value-type="float" office:value="2.04204204204204">
            <text:p>2.04</text:p>
          </table:table-cell>
          <table:table-cell table:formula="of:=[.R5]/[.I5]" office:value-type="float" office:value="2.15873015873016">
            <text:p>2.16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F240GBLS</text:p>
          </table:table-cell>
          <table:table-cell office:value-type="string">
            <text:p>Force LS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60">
            <text:p>560</text:p>
          </table:table-cell>
          <table:table-cell office:value-type="float" office:value="535">
            <text:p>535</text:p>
          </table:table-cell>
          <table:table-cell table:number-columns-repeated="7"/>
          <table:table-cell office:value-type="currency" office:currency="AUD" office:value="250">
            <text:p>$250.00</text:p>
          </table:table-cell>
          <table:table-cell table:formula="of:=[.Q6]/[.D6]*1000" office:value-type="currency" office:currency="AUD" office:value="1041.66666666667">
            <text:p>$1,041.67</text:p>
          </table:table-cell>
          <table:table-cell table:formula="of:=[.R6]/[.H6]" office:value-type="float" office:value="1.86011904761905">
            <text:p>1.86</text:p>
          </table:table-cell>
          <table:table-cell table:formula="of:=[.R6]/[.I6]" office:value-type="float" office:value="1.94704049844237">
            <text:p>1.95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F240GBLS-P</text:p>
          </table:table-cell>
          <table:table-cell office:value-type="string">
            <text:p>Force LS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60">
            <text:p>560</text:p>
          </table:table-cell>
          <table:table-cell office:value-type="float" office:value="535">
            <text:p>535</text:p>
          </table:table-cell>
          <table:table-cell table:number-columns-repeated="7"/>
          <table:table-cell office:value-type="currency" office:currency="AUD" office:value="258">
            <text:p>$258.00</text:p>
          </table:table-cell>
          <table:table-cell table:formula="of:=[.Q7]/[.D7]*1000" office:value-type="currency" office:currency="AUD" office:value="1075">
            <text:p>$1,075.00</text:p>
          </table:table-cell>
          <table:table-cell table:formula="of:=[.R7]/[.H7]" office:value-type="float" office:value="1.91964285714286">
            <text:p>1.92</text:p>
          </table:table-cell>
          <table:table-cell table:formula="of:=[.R7]/[.I7]" office:value-type="float" office:value="2.00934579439252">
            <text:p>2.01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F60GBLS</text:p>
          </table:table-cell>
          <table:table-cell office:value-type="string">
            <text:p>Force LS</text:p>
          </table:table-cell>
          <table:table-cell office:value-type="float" office:value="60">
            <text:p>6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60">
            <text:p>560</text:p>
          </table:table-cell>
          <table:table-cell office:value-type="float" office:value="535">
            <text:p>535</text:p>
          </table:table-cell>
          <table:table-cell table:number-columns-repeated="7"/>
          <table:table-cell office:value-type="currency" office:currency="AUD" office:value="90">
            <text:p>$90.00</text:p>
          </table:table-cell>
          <table:table-cell table:formula="of:=[.Q8]/[.D8]*1000" office:value-type="currency" office:currency="AUD" office:value="1500">
            <text:p>$1,500.00</text:p>
          </table:table-cell>
          <table:table-cell table:formula="of:=[.R8]/[.H8]" office:value-type="float" office:value="2.67857142857143">
            <text:p>2.68</text:p>
          </table:table-cell>
          <table:table-cell table:formula="of:=[.R8]/[.I8]" office:value-type="float" office:value="2.80373831775701">
            <text:p>2.8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N64GB3-BK</text:p>
          </table:table-cell>
          <table:table-cell office:value-type="string">
            <text:p>Neutron</text:p>
          </table:table-cell>
          <table:table-cell office:value-type="float" office:value="64">
            <text:p>64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LAMD LM87800</text:p>
          </table:table-cell>
          <table:table-cell table:number-columns-repeated="3"/>
          <table:table-cell office:value-type="currency" office:currency="AUD" office:value="107">
            <text:p>$107.00</text:p>
          </table:table-cell>
          <table:table-cell table:formula="of:=[.Q9]/[.D9]*1000" office:value-type="currency" office:currency="AUD" office:value="1671.875">
            <text:p>$1,671.88</text:p>
          </table:table-cell>
          <table:table-cell table:number-columns-repeated="3"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N120GBGTXB-BK</text:p>
          </table:table-cell>
          <table:table-cell office:value-type="string">
            <text:p>Neutron GTX</text:p>
          </table:table-cell>
          <table:table-cell office:value-type="float" office:value="120">
            <text:p>12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5">
            <text:p>555</text:p>
          </table:table-cell>
          <table:table-cell office:value-type="float" office:value="330">
            <text:p>330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LAMD LM87800</text:p>
          </table:table-cell>
          <table:table-cell table:number-columns-repeated="2"/>
          <table:table-cell table:style-name="ce30" office:value-type="string">
            <text:p>5 years</text:p>
          </table:table-cell>
          <table:table-cell office:value-type="currency" office:currency="AUD" office:value="170">
            <text:p>$170.00</text:p>
          </table:table-cell>
          <table:table-cell table:formula="of:=[.Q10]/[.D10]*1000" office:value-type="currency" office:currency="AUD" office:value="1416.66666666667">
            <text:p>$1,416.67</text:p>
          </table:table-cell>
          <table:table-cell table:formula="of:=[.R10]/[.H10]" office:value-type="float" office:value="2.55255255255255">
            <text:p>2.55</text:p>
          </table:table-cell>
          <table:table-cell table:formula="of:=[.R10]/[.I10]" office:value-type="float" office:value="4.29292929292929">
            <text:p>4.29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N240GBGTXB-BK</text:p>
          </table:table-cell>
          <table:table-cell office:value-type="string">
            <text:p>Neutron GTX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5">
            <text:p>555</text:p>
          </table:table-cell>
          <table:table-cell office:value-type="float" office:value="511">
            <text:p>511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LAMD LM87800</text:p>
          </table:table-cell>
          <table:table-cell table:number-columns-repeated="2"/>
          <table:table-cell table:style-name="ce30" office:value-type="string">
            <text:p>5 years</text:p>
          </table:table-cell>
          <table:table-cell office:value-type="currency" office:currency="AUD" office:value="295">
            <text:p>$295.00</text:p>
          </table:table-cell>
          <table:table-cell table:formula="of:=[.Q11]/[.D11]*1000" office:value-type="currency" office:currency="AUD" office:value="1229.16666666667">
            <text:p>$1,229.17</text:p>
          </table:table-cell>
          <table:table-cell table:formula="of:=[.R11]/[.H11]" office:value-type="float" office:value="2.21471471471471">
            <text:p>2.21</text:p>
          </table:table-cell>
          <table:table-cell table:formula="of:=[.R11]/[.I11]" office:value-type="float" office:value="2.40541422048271">
            <text:p>2.41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SSD-N480GBGTXB-BK</text:p>
          </table:table-cell>
          <table:table-cell office:value-type="string">
            <text:p>Neutron GTX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5">
            <text:p>555</text:p>
          </table:table-cell>
          <table:table-cell office:value-type="float" office:value="511">
            <text:p>511</text:p>
          </table:table-cell>
          <table:table-cell table:number-columns-repeated="3"/>
          <table:table-cell office:value-type="string">
            <text:p>LAMD LM87800</text:p>
          </table:table-cell>
          <table:table-cell table:number-columns-repeated="2"/>
          <table:table-cell table:style-name="ce30" office:value-type="string">
            <text:p>5 years</text:p>
          </table:table-cell>
          <table:table-cell office:value-type="currency" office:currency="AUD" office:value="635">
            <text:p>$635.00</text:p>
          </table:table-cell>
          <table:table-cell table:formula="of:=[.Q12]/[.D12]*1000" office:value-type="currency" office:currency="AUD" office:value="1322.91666666667">
            <text:p>$1,322.92</text:p>
          </table:table-cell>
          <table:table-cell table:formula="of:=[.R12]/[.H12]" office:value-type="float" office:value="2.38363363363363">
            <text:p>2.38</text:p>
          </table:table-cell>
          <table:table-cell table:formula="of:=[.R12]/[.I12]" office:value-type="float" office:value="2.58887801696021">
            <text:p>2.59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Crucial</text:p>
          </table:table-cell>
          <table:table-cell office:value-type="string">
            <text:p>CT256M4SSD2</text:p>
          </table:table-cell>
          <table:table-cell office:value-type="string">
            <text:p>M4</text:p>
          </table:table-cell>
          <table:table-cell office:value-type="float" office:value="256">
            <text:p>256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5"/>
          <table:table-cell office:value-type="string">
            <text:p>Micron</text:p>
          </table:table-cell>
          <table:table-cell table:number-columns-repeated="3"/>
          <table:table-cell office:value-type="currency" office:currency="AUD" office:value="219">
            <text:p>$219.00</text:p>
          </table:table-cell>
          <table:table-cell table:formula="of:=[.Q13]/[.D13]*1000" office:value-type="currency" office:currency="AUD" office:value="855.46875">
            <text:p>$855.47</text:p>
          </table:table-cell>
          <table:table-cell table:number-columns-repeated="3"/>
          <table:table-cell office:value-type="string">
            <text:p>Order in</text:p>
          </table:table-cell>
        </table:table-row>
        <table:table-row table:style-name="ro7">
          <table:table-cell office:value-type="string">
            <text:p>Crucial</text:p>
          </table:table-cell>
          <table:table-cell office:value-type="string">
            <text:p>CT512M4SSD2</text:p>
          </table:table-cell>
          <table:table-cell office:value-type="string">
            <text:p>M4</text:p>
          </table:table-cell>
          <table:table-cell office:value-type="float" office:value="512">
            <text:p>512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415">
            <text:p>415</text:p>
          </table:table-cell>
          <table:table-cell office:value-type="float" office:value="260">
            <text:p>260</text:p>
          </table:table-cell>
          <table:table-cell table:number-columns-repeated="3"/>
          <table:table-cell office:value-type="string">
            <text:p>Micron</text:p>
          </table:table-cell>
          <table:table-cell table:number-columns-repeated="3"/>
          <table:table-cell office:value-type="currency" office:currency="AUD" office:value="419">
            <text:p>$419.00</text:p>
          </table:table-cell>
          <table:table-cell table:formula="of:=[.Q14]/[.D14]*1000" office:value-type="currency" office:currency="AUD" office:value="818.359375">
            <text:p>$818.36</text:p>
          </table:table-cell>
          <table:table-cell table:formula="of:=[.R14]/[.H14]" office:value-type="float" office:value="1.97195030120482">
            <text:p>1.97</text:p>
          </table:table-cell>
          <table:table-cell table:formula="of:=[.R14]/[.I14]" office:value-type="float" office:value="3.14753605769231">
            <text:p>3.15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Crucial</text:p>
          </table:table-cell>
          <table:table-cell office:value-type="string">
            <text:p>CT120M500SSD1</text:p>
          </table:table-cell>
          <table:table-cell office:value-type="string">
            <text:p>M500</text:p>
          </table:table-cell>
          <table:table-cell office:value-type="float" office:value="120">
            <text:p>12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130">
            <text:p>130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string">
            <text:p>Micron 20nm NAND MLC Flash</text:p>
          </table:table-cell>
          <table:table-cell office:value-type="string">
            <text:p>Micron</text:p>
          </table:table-cell>
          <table:table-cell office:value-type="string">
            <text:p>256-bit AES</text:p>
          </table:table-cell>
          <table:table-cell/>
          <table:table-cell office:value-type="string">
            <text:p>3 years</text:p>
          </table:table-cell>
          <table:table-cell office:value-type="currency" office:currency="AUD" office:value="126">
            <text:p>$126.00</text:p>
          </table:table-cell>
          <table:table-cell table:formula="of:=[.Q15]/[.D15]*1000" office:value-type="currency" office:currency="AUD" office:value="1050">
            <text:p>$1,050.00</text:p>
          </table:table-cell>
          <table:table-cell table:formula="of:=[.R15]/[.H15]" office:value-type="float" office:value="2.1">
            <text:p>2.10</text:p>
          </table:table-cell>
          <table:table-cell table:formula="of:=[.R15]/[.I15]" office:value-type="float" office:value="8.07692307692308">
            <text:p>8.08</text:p>
          </table:table-cell>
          <table:table-cell table:number-columns-repeated="2"/>
        </table:table-row>
        <table:table-row table:style-name="ro7">
          <table:table-cell office:value-type="string">
            <text:p>Crucial</text:p>
          </table:table-cell>
          <table:table-cell office:value-type="string">
            <text:p>CT240M500SSD1</text:p>
          </table:table-cell>
          <table:table-cell office:value-type="string">
            <text:p>M500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string">
            <text:p>Micron 20nm NAND MLC Flash</text:p>
          </table:table-cell>
          <table:table-cell office:value-type="string">
            <text:p>Micron</text:p>
          </table:table-cell>
          <table:table-cell office:value-type="string">
            <text:p>256-bit AES</text:p>
          </table:table-cell>
          <table:table-cell/>
          <table:table-cell office:value-type="string">
            <text:p>3 years</text:p>
          </table:table-cell>
          <table:table-cell office:value-type="currency" office:currency="AUD" office:value="222">
            <text:p>$222.00</text:p>
          </table:table-cell>
          <table:table-cell table:formula="of:=[.Q16]/[.D16]*1000" office:value-type="currency" office:currency="AUD" office:value="925">
            <text:p>$925.00</text:p>
          </table:table-cell>
          <table:table-cell table:formula="of:=[.R16]/[.H16]" office:value-type="float" office:value="1.85">
            <text:p>1.85</text:p>
          </table:table-cell>
          <table:table-cell table:formula="of:=[.R16]/[.I16]" office:value-type="float" office:value="3.7">
            <text:p>3.70</text:p>
          </table:table-cell>
          <table:table-cell table:number-columns-repeated="2"/>
        </table:table-row>
        <table:table-row table:style-name="ro7">
          <table:table-cell office:value-type="string">
            <text:p>Crucial</text:p>
          </table:table-cell>
          <table:table-cell office:value-type="string">
            <text:p>CT480M500SSD1</text:p>
          </table:table-cell>
          <table:table-cell office:value-type="string">
            <text:p>M500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Micron 20nm NAND MLC Flash</text:p>
          </table:table-cell>
          <table:table-cell office:value-type="string">
            <text:p>Micron</text:p>
          </table:table-cell>
          <table:table-cell office:value-type="string">
            <text:p>256-bit AES</text:p>
          </table:table-cell>
          <table:table-cell/>
          <table:table-cell office:value-type="string">
            <text:p>3 years</text:p>
          </table:table-cell>
          <table:table-cell office:value-type="currency" office:currency="AUD" office:value="415">
            <text:p>$415.00</text:p>
          </table:table-cell>
          <table:table-cell table:formula="of:=[.Q17]/[.D17]*1000" office:value-type="currency" office:currency="AUD" office:value="864.583333333333">
            <text:p>$864.58</text:p>
          </table:table-cell>
          <table:table-cell table:formula="of:=[.R17]/[.H17]" office:value-type="float" office:value="1.72916666666667">
            <text:p>1.73</text:p>
          </table:table-cell>
          <table:table-cell table:formula="of:=[.R17]/[.I17]" office:value-type="float" office:value="2.16145833333333">
            <text:p>2.16</text:p>
          </table:table-cell>
          <table:table-cell table:number-columns-repeated="2"/>
        </table:table-row>
        <table:table-row table:style-name="ro7">
          <table:table-cell office:value-type="string">
            <text:p>Crucial</text:p>
          </table:table-cell>
          <table:table-cell office:value-type="string">
            <text:p>CT960M500SSD1</text:p>
          </table:table-cell>
          <table:table-cell office:value-type="string">
            <text:p>M500</text:p>
          </table:table-cell>
          <table:table-cell office:value-type="float" office:value="960">
            <text:p>96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string">
            <text:p>Micron 20nm NAND MLC Flash</text:p>
          </table:table-cell>
          <table:table-cell office:value-type="string">
            <text:p>Micron</text:p>
          </table:table-cell>
          <table:table-cell office:value-type="string">
            <text:p>256-bit AES</text:p>
          </table:table-cell>
          <table:table-cell/>
          <table:table-cell office:value-type="string">
            <text:p>3 years</text:p>
          </table:table-cell>
          <table:table-cell office:value-type="currency" office:currency="AUD" office:value="718">
            <text:p>$718.00</text:p>
          </table:table-cell>
          <table:table-cell table:formula="of:=[.Q18]/[.D18]*1000" office:value-type="currency" office:currency="AUD" office:value="747.916666666667">
            <text:p>$747.92</text:p>
          </table:table-cell>
          <table:table-cell table:formula="of:=[.R18]/[.H18]" office:value-type="float" office:value="1.49583333333333">
            <text:p>1.50</text:p>
          </table:table-cell>
          <table:table-cell table:formula="of:=[.R18]/[.I18]" office:value-type="float" office:value="1.86979166666667">
            <text:p>1.87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Fujitsu</text:p>
          </table:table-cell>
          <table:table-cell office:value-type="string">
            <text:p>S302-256GB</text:p>
          </table:table-cell>
          <table:table-cell office:value-type="string">
            <text:p>S302</text:p>
          </table:table-cell>
          <table:table-cell office:value-type="float" office:value="256">
            <text:p>256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10">
            <text:p>510</text:p>
          </table:table-cell>
          <table:table-cell table:number-columns-repeated="2"/>
          <table:table-cell office:value-type="string">
            <text:p>Intel 25nm NAND MLC Flash</text:p>
          </table:table-cell>
          <table:table-cell office:value-type="string">
            <text:p>SandForce SF2241</text:p>
          </table:table-cell>
          <table:table-cell table:number-columns-repeated="3"/>
          <table:table-cell office:value-type="currency" office:currency="AUD" office:value="205">
            <text:p>$205.00</text:p>
          </table:table-cell>
          <table:table-cell table:formula="of:=[.Q19]/[.D19]*1000" office:value-type="currency" office:currency="AUD" office:value="800.78125">
            <text:p>$800.78</text:p>
          </table:table-cell>
          <table:table-cell table:formula="of:=[.R19]/[.H19]" office:value-type="float" office:value="1.45596590909091">
            <text:p>1.46</text:p>
          </table:table-cell>
          <table:table-cell table:formula="of:=[.R19]/[.I19]" office:value-type="float" office:value="1.57015931372549">
            <text:p>1.57</text:p>
          </table:table-cell>
          <table:table-cell table:number-columns-repeated="2"/>
        </table:table-row>
        <table:table-row table:style-name="ro7">
          <table:table-cell office:value-type="string">
            <text:p>Fujitsu</text:p>
          </table:table-cell>
          <table:table-cell office:value-type="string">
            <text:p>S306-128GB</text:p>
          </table:table-cell>
          <table:table-cell office:value-type="string">
            <text:p>S306</text:p>
          </table:table-cell>
          <table:table-cell office:value-type="float" office:value="128">
            <text:p>128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10">
            <text:p>510</text:p>
          </table:table-cell>
          <table:table-cell table:number-columns-repeated="2"/>
          <table:table-cell office:value-type="string">
            <text:p>Intel 25nm NAND MLC Flash</text:p>
          </table:table-cell>
          <table:table-cell office:value-type="string">
            <text:p>SandForce SF2241</text:p>
          </table:table-cell>
          <table:table-cell table:number-columns-repeated="3"/>
          <table:table-cell office:value-type="currency" office:currency="AUD" office:value="119">
            <text:p>$119.00</text:p>
          </table:table-cell>
          <table:table-cell table:formula="of:=[.Q20]/[.D20]*1000" office:value-type="currency" office:currency="AUD" office:value="929.6875">
            <text:p>$929.69</text:p>
          </table:table-cell>
          <table:table-cell table:formula="of:=[.R20]/[.H20]" office:value-type="float" office:value="1.69034090909091">
            <text:p>1.69</text:p>
          </table:table-cell>
          <table:table-cell table:formula="of:=[.R20]/[.I20]" office:value-type="float" office:value="1.82291666666667">
            <text:p>1.82</text:p>
          </table:table-cell>
          <table:table-cell table:number-columns-repeated="2"/>
        </table:table-row>
        <table:table-row table:style-name="ro7">
          <table:table-cell office:value-type="string">
            <text:p>Fujitsu</text:p>
          </table:table-cell>
          <table:table-cell office:value-type="string">
            <text:p>S306-64GB</text:p>
          </table:table-cell>
          <table:table-cell office:value-type="string">
            <text:p>S306</text:p>
          </table:table-cell>
          <table:table-cell office:value-type="float" office:value="64">
            <text:p>64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10">
            <text:p>510</text:p>
          </table:table-cell>
          <table:table-cell table:number-columns-repeated="2"/>
          <table:table-cell office:value-type="string">
            <text:p>Intel 25nm NAND MLC Flash</text:p>
          </table:table-cell>
          <table:table-cell office:value-type="string">
            <text:p>SandForce SF2241</text:p>
          </table:table-cell>
          <table:table-cell table:number-columns-repeated="3"/>
          <table:table-cell office:value-type="currency" office:currency="AUD" office:value="81">
            <text:p>$81.00</text:p>
          </table:table-cell>
          <table:table-cell table:formula="of:=[.Q21]/[.D21]*1000" office:value-type="currency" office:currency="AUD" office:value="1265.625">
            <text:p>$1,265.63</text:p>
          </table:table-cell>
          <table:table-cell table:formula="of:=[.R21]/[.H21]" office:value-type="float" office:value="2.30113636363636">
            <text:p>2.30</text:p>
          </table:table-cell>
          <table:table-cell table:formula="of:=[.R21]/[.I21]" office:value-type="float" office:value="2.48161764705882">
            <text:p>2.48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CT080A4K5</text:p>
          </table:table-cell>
          <table:table-cell office:value-type="string">
            <text:p>335</text:p>
          </table:table-cell>
          <table:table-cell office:value-type="float" office:value="80">
            <text:p>8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450">
            <text:p>450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114">
            <text:p>$114.00</text:p>
          </table:table-cell>
          <table:table-cell table:formula="of:=[.Q22]/[.D22]*1000" office:value-type="currency" office:currency="AUD" office:value="1425">
            <text:p>$1,425.00</text:p>
          </table:table-cell>
          <table:table-cell table:formula="of:=[.R22]/[.H22]" office:value-type="float" office:value="2.85">
            <text:p>2.85</text:p>
          </table:table-cell>
          <table:table-cell table:formula="of:=[.R22]/[.I22]" office:value-type="float" office:value="3.16666666666667">
            <text:p>3.17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CT180A4K5</text:p>
          </table:table-cell>
          <table:table-cell office:value-type="string">
            <text:p>335</text:p>
          </table:table-cell>
          <table:table-cell office:value-type="float" office:value="180">
            <text:p>18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450">
            <text:p>450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187">
            <text:p>$187.00</text:p>
          </table:table-cell>
          <table:table-cell table:formula="of:=[.Q23]/[.D23]*1000" office:value-type="currency" office:currency="AUD" office:value="1038.88888888889">
            <text:p>$1,038.89</text:p>
          </table:table-cell>
          <table:table-cell table:formula="of:=[.R23]/[.H23]" office:value-type="float" office:value="2.07777777777778">
            <text:p>2.08</text:p>
          </table:table-cell>
          <table:table-cell table:formula="of:=[.R23]/[.I23]" office:value-type="float" office:value="2.30864197530864">
            <text:p>2.31</text:p>
          </table:table-cell>
          <table:table-cell table:number-columns-repeated="2"/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CT240A4K5</text:p>
          </table:table-cell>
          <table:table-cell office:value-type="string">
            <text:p>335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450">
            <text:p>450</text:p>
          </table:table-cell>
          <table:table-cell table:number-columns-repeated="2"/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237">
            <text:p>$237.00</text:p>
          </table:table-cell>
          <table:table-cell table:formula="of:=[.Q24]/[.D24]*1000" office:value-type="currency" office:currency="AUD" office:value="987.5">
            <text:p>$987.50</text:p>
          </table:table-cell>
          <table:table-cell table:formula="of:=[.R24]/[.H24]" office:value-type="float" office:value="1.975">
            <text:p>1.98</text:p>
          </table:table-cell>
          <table:table-cell table:formula="of:=[.R24]/[.I24]" office:value-type="float" office:value="2.19444444444444">
            <text:p>2.19</text:p>
          </table:table-cell>
          <table:table-cell table:number-columns-repeated="2"/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CW060A3K5</text:p>
          </table:table-cell>
          <table:table-cell office:value-type="string">
            <text:p>520</text:p>
          </table:table-cell>
          <table:table-cell office:value-type="float" office:value="60">
            <text:p>6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475">
            <text:p>475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Intel 25nm NAND MLC Flash</text:p>
          </table:table-cell>
          <table:table-cell table:number-columns-repeated="3"/>
          <table:table-cell table:style-name="ce30" office:value-type="string">
            <text:p>5 years</text:p>
          </table:table-cell>
          <table:table-cell office:value-type="currency" office:currency="AUD" office:value="119">
            <text:p>$119.00</text:p>
          </table:table-cell>
          <table:table-cell table:formula="of:=[.Q25]/[.D25]*1000" office:value-type="currency" office:currency="AUD" office:value="1983.33333333333">
            <text:p>$1,983.33</text:p>
          </table:table-cell>
          <table:table-cell table:formula="of:=[.R25]/[.H25]" office:value-type="float" office:value="3.60606060606061">
            <text:p>3.61</text:p>
          </table:table-cell>
          <table:table-cell table:formula="of:=[.R25]/[.I25]" office:value-type="float" office:value="4.17543859649123">
            <text:p>4.18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CW120A310</text:p>
          </table:table-cell>
          <table:table-cell office:value-type="string">
            <text:p>520</text:p>
          </table:table-cell>
          <table:table-cell office:value-type="float" office:value="120">
            <text:p>12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Intel 25nm NAND MLC Flash</text:p>
          </table:table-cell>
          <table:table-cell table:number-columns-repeated="3"/>
          <table:table-cell table:style-name="ce30" office:value-type="string">
            <text:p>5 years</text:p>
          </table:table-cell>
          <table:table-cell office:value-type="currency" office:currency="AUD" office:value="144">
            <text:p>$144.00</text:p>
          </table:table-cell>
          <table:table-cell table:formula="of:=[.Q26]/[.D26]*1000" office:value-type="currency" office:currency="AUD" office:value="1200">
            <text:p>$1,200.00</text:p>
          </table:table-cell>
          <table:table-cell table:formula="of:=[.R26]/[.H26]" office:value-type="float" office:value="2.18181818181818">
            <text:p>2.18</text:p>
          </table:table-cell>
          <table:table-cell table:formula="of:=[.R26]/[.I26]" office:value-type="float" office:value="2.4">
            <text:p>2.40</text:p>
          </table:table-cell>
          <table:table-cell table:number-columns-repeated="2"/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CW480A310</text:p>
          </table:table-cell>
          <table:table-cell office:value-type="string">
            <text:p>520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20">
            <text:p>52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Intel 25nm NAND MLC Flash</text:p>
          </table:table-cell>
          <table:table-cell table:number-columns-repeated="3"/>
          <table:table-cell table:style-name="ce30" office:value-type="string">
            <text:p>5 years</text:p>
          </table:table-cell>
          <table:table-cell office:value-type="currency" office:currency="AUD" office:value="609">
            <text:p>$609.00</text:p>
          </table:table-cell>
          <table:table-cell table:formula="of:=[.Q27]/[.D27]*1000" office:value-type="currency" office:currency="AUD" office:value="1268.75">
            <text:p>$1,268.75</text:p>
          </table:table-cell>
          <table:table-cell table:formula="of:=[.R27]/[.H27]" office:value-type="float" office:value="2.30681818181818">
            <text:p>2.31</text:p>
          </table:table-cell>
          <table:table-cell table:formula="of:=[.R27]/[.I27]" office:value-type="float" office:value="2.43990384615385">
            <text:p>2.44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CW480A310</text:p>
          </table:table-cell>
          <table:table-cell office:value-type="string">
            <text:p>520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20">
            <text:p>52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Intel 25nm NAND MLC Flash</text:p>
          </table:table-cell>
          <table:table-cell table:number-columns-repeated="3"/>
          <table:table-cell table:style-name="ce30" office:value-type="string">
            <text:p>5 years</text:p>
          </table:table-cell>
          <table:table-cell office:value-type="currency" office:currency="AUD" office:value="609">
            <text:p>$609.00</text:p>
          </table:table-cell>
          <table:table-cell table:formula="of:=[.Q28]/[.D28]*1000" office:value-type="currency" office:currency="AUD" office:value="1268.75">
            <text:p>$1,268.75</text:p>
          </table:table-cell>
          <table:table-cell table:formula="of:=[.R28]/[.H28]" office:value-type="float" office:value="2.30681818181818">
            <text:p>2.31</text:p>
          </table:table-cell>
          <table:table-cell table:formula="of:=[.R28]/[.I28]" office:value-type="float" office:value="2.43990384615385">
            <text:p>2.44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W180A401</text:p>
          </table:table-cell>
          <table:table-cell office:value-type="string">
            <text:p>530</text:p>
          </table:table-cell>
          <table:table-cell office:value-type="float" office:value="180">
            <text:p>18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480">
            <text:p>480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219">
            <text:p>$219.00</text:p>
          </table:table-cell>
          <table:table-cell table:formula="of:=[.Q29]/[.D29]*1000" office:value-type="currency" office:currency="AUD" office:value="1216.66666666667">
            <text:p>$1,216.67</text:p>
          </table:table-cell>
          <table:table-cell table:formula="of:=[.R29]/[.H29]" office:value-type="float" office:value="2.21212121212121">
            <text:p>2.21</text:p>
          </table:table-cell>
          <table:table-cell table:formula="of:=[.R29]/[.I29]" office:value-type="float" office:value="2.53472222222222">
            <text:p>2.53</text:p>
          </table:table-cell>
          <table:table-cell table:number-columns-repeated="2"/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W180A4K5</text:p>
          </table:table-cell>
          <table:table-cell office:value-type="string">
            <text:p>530</text:p>
          </table:table-cell>
          <table:table-cell office:value-type="float" office:value="180">
            <text:p>18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480">
            <text:p>480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239">
            <text:p>$239.00</text:p>
          </table:table-cell>
          <table:table-cell table:formula="of:=[.Q30]/[.D30]*1000" office:value-type="currency" office:currency="AUD" office:value="1327.77777777778">
            <text:p>$1,327.78</text:p>
          </table:table-cell>
          <table:table-cell table:formula="of:=[.R30]/[.H30]" office:value-type="float" office:value="2.41414141414141">
            <text:p>2.41</text:p>
          </table:table-cell>
          <table:table-cell table:formula="of:=[.R30]/[.I30]" office:value-type="float" office:value="2.7662037037037">
            <text:p>2.77</text:p>
          </table:table-cell>
          <table:table-cell table:number-columns-repeated="2"/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W240A401</text:p>
          </table:table-cell>
          <table:table-cell office:value-type="string">
            <text:p>530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20">
            <text:p>520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287">
            <text:p>$287.00</text:p>
          </table:table-cell>
          <table:table-cell table:formula="of:=[.Q31]/[.D31]*1000" office:value-type="currency" office:currency="AUD" office:value="1195.83333333333">
            <text:p>$1,195.83</text:p>
          </table:table-cell>
          <table:table-cell table:formula="of:=[.R31]/[.H31]" office:value-type="float" office:value="2.17424242424242">
            <text:p>2.17</text:p>
          </table:table-cell>
          <table:table-cell table:formula="of:=[.R31]/[.I31]" office:value-type="float" office:value="2.29967948717949">
            <text:p>2.30</text:p>
          </table:table-cell>
          <table:table-cell table:number-columns-repeated="2"/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W240A4K5</text:p>
          </table:table-cell>
          <table:table-cell office:value-type="string">
            <text:p>530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20">
            <text:p>520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305">
            <text:p>$305.00</text:p>
          </table:table-cell>
          <table:table-cell table:formula="of:=[.Q32]/[.D32]*1000" office:value-type="currency" office:currency="AUD" office:value="1270.83333333333">
            <text:p>$1,270.83</text:p>
          </table:table-cell>
          <table:table-cell table:formula="of:=[.R32]/[.H32]" office:value-type="float" office:value="2.31060606060606">
            <text:p>2.31</text:p>
          </table:table-cell>
          <table:table-cell table:formula="of:=[.R32]/[.I32]" office:value-type="float" office:value="2.44391025641026">
            <text:p>2.44</text:p>
          </table:table-cell>
          <table:table-cell table:number-columns-repeated="2"/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B080G401</text:p>
          </table:table-cell>
          <table:table-cell office:value-type="string">
            <text:p>S3500 Data Centre</text:p>
          </table:table-cell>
          <table:table-cell office:value-type="float" office:value="80">
            <text:p>8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300">
            <text:p>300</text:p>
          </table:table-cell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  <table:table-cell office:value-type="float" office:value="6.2">
            <text:p>6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125">
            <text:p>$125.00</text:p>
          </table:table-cell>
          <table:table-cell table:formula="of:=[.Q33]/[.D33]*1000" office:value-type="currency" office:currency="AUD" office:value="1562.5">
            <text:p>$1,562.50</text:p>
          </table:table-cell>
          <table:table-cell table:formula="of:=[.R33]/[.H33]" office:value-type="float" office:value="5.20833333333333">
            <text:p>5.21</text:p>
          </table:table-cell>
          <table:table-cell table:formula="of:=[.R33]/[.I33]" office:value-type="float" office:value="17.3611111111111">
            <text:p>17.36</text:p>
          </table:table-cell>
          <table:table-cell table:number-columns-repeated="2"/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B120G401</text:p>
          </table:table-cell>
          <table:table-cell office:value-type="string">
            <text:p>S3500 Data Centre</text:p>
          </table:table-cell>
          <table:table-cell office:value-type="float" office:value="120">
            <text:p>12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400">
            <text:p>400</text:p>
          </table:table-cell>
          <table:table-cell office:value-type="float" office:value="130">
            <text:p>130</text:p>
          </table:table-cell>
          <table:table-cell office:value-type="float" office:value="72">
            <text:p>72</text:p>
          </table:table-cell>
          <table:table-cell office:value-type="float" office:value="4.2">
            <text:p>4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175">
            <text:p>$175.00</text:p>
          </table:table-cell>
          <table:table-cell table:formula="of:=[.Q34]/[.D34]*1000" office:value-type="currency" office:currency="AUD" office:value="1458.33333333333">
            <text:p>$1,458.33</text:p>
          </table:table-cell>
          <table:table-cell table:formula="of:=[.R34]/[.H34]" office:value-type="float" office:value="3.64583333333333">
            <text:p>3.65</text:p>
          </table:table-cell>
          <table:table-cell table:formula="of:=[.R34]/[.I34]" office:value-type="float" office:value="11.2179487179487">
            <text:p>11.22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B160G401</text:p>
          </table:table-cell>
          <table:table-cell office:value-type="string">
            <text:p>S3500 Data Centre</text:p>
          </table:table-cell>
          <table:table-cell office:value-type="float" office:value="160">
            <text:p>16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400">
            <text:p>400</text:p>
          </table:table-cell>
          <table:table-cell office:value-type="float" office:value="170">
            <text:p>170</text:p>
          </table:table-cell>
          <table:table-cell office:value-type="float" office:value="72">
            <text:p>72</text:p>
          </table:table-cell>
          <table:table-cell office:value-type="float" office:value="6.6">
            <text:p>7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232">
            <text:p>$232.00</text:p>
          </table:table-cell>
          <table:table-cell table:formula="of:=[.Q35]/[.D35]*1000" office:value-type="currency" office:currency="AUD" office:value="1450">
            <text:p>$1,450.00</text:p>
          </table:table-cell>
          <table:table-cell table:formula="of:=[.R35]/[.H35]" office:value-type="float" office:value="3.625">
            <text:p>3.63</text:p>
          </table:table-cell>
          <table:table-cell table:formula="of:=[.R35]/[.I35]" office:value-type="float" office:value="8.52941176470588">
            <text:p>8.53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B240G401</text:p>
          </table:table-cell>
          <table:table-cell office:value-type="string">
            <text:p>S3500 Data Centre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450">
            <text:p>450</text:p>
          </table:table-cell>
          <table:table-cell office:value-type="float" office:value="290">
            <text:p>290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339">
            <text:p>$339.00</text:p>
          </table:table-cell>
          <table:table-cell table:formula="of:=[.Q36]/[.D36]*1000" office:value-type="currency" office:currency="AUD" office:value="1412.5">
            <text:p>$1,412.50</text:p>
          </table:table-cell>
          <table:table-cell table:formula="of:=[.R36]/[.H36]" office:value-type="float" office:value="3.13888888888889">
            <text:p>3.14</text:p>
          </table:table-cell>
          <table:table-cell table:formula="of:=[.R36]/[.I36]" office:value-type="float" office:value="4.87068965517241">
            <text:p>4.87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B480G401</text:p>
          </table:table-cell>
          <table:table-cell office:value-type="string">
            <text:p>S3500 Data Centre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450">
            <text:p>450</text:p>
          </table:table-cell>
          <table:table-cell office:value-type="float" office:value="380">
            <text:p>380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692">
            <text:p>$692.00</text:p>
          </table:table-cell>
          <table:table-cell table:formula="of:=[.Q37]/[.D37]*1000" office:value-type="currency" office:currency="AUD" office:value="1441.66666666667">
            <text:p>$1,441.67</text:p>
          </table:table-cell>
          <table:table-cell table:formula="of:=[.R37]/[.H37]" office:value-type="float" office:value="3.2037037037037">
            <text:p>3.20</text:p>
          </table:table-cell>
          <table:table-cell table:formula="of:=[.R37]/[.I37]" office:value-type="float" office:value="3.79385964912281">
            <text:p>3.79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B600G401</text:p>
          </table:table-cell>
          <table:table-cell office:value-type="string">
            <text:p>S3500 Data Centre</text:p>
          </table:table-cell>
          <table:table-cell office:value-type="float" office:value="600">
            <text:p>60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450">
            <text:p>450</text:p>
          </table:table-cell>
          <table:table-cell office:value-type="float" office:value="380">
            <text:p>380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835">
            <text:p>$835.00</text:p>
          </table:table-cell>
          <table:table-cell table:formula="of:=[.Q38]/[.D38]*1000" office:value-type="currency" office:currency="AUD" office:value="1391.66666666667">
            <text:p>$1,391.67</text:p>
          </table:table-cell>
          <table:table-cell table:formula="of:=[.R38]/[.H38]" office:value-type="float" office:value="3.09259259259259">
            <text:p>3.09</text:p>
          </table:table-cell>
          <table:table-cell table:formula="of:=[.R38]/[.I38]" office:value-type="float" office:value="3.66228070175439">
            <text:p>3.66</text:p>
          </table:table-cell>
          <table:table-cell table:style-name="ce34"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B800G401</text:p>
          </table:table-cell>
          <table:table-cell office:value-type="string">
            <text:p>S3500 Data Centre</text:p>
          </table:table-cell>
          <table:table-cell office:value-type="float" office:value="800">
            <text:p>80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450">
            <text:p>450</text:p>
          </table:table-cell>
          <table:table-cell office:value-type="float" office:value="400">
            <text:p>400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string">
            <text:p>Intel 20nm NAND MLC Flash</text:p>
          </table:table-cell>
          <table:table-cell table:number-columns-repeated="4"/>
          <table:table-cell office:value-type="currency" office:currency="AUD" office:value="1150">
            <text:p>$1,150.00</text:p>
          </table:table-cell>
          <table:table-cell table:formula="of:=[.Q39]/[.D39]*1000" office:value-type="currency" office:currency="AUD" office:value="1437.5">
            <text:p>$1,437.50</text:p>
          </table:table-cell>
          <table:table-cell table:formula="of:=[.R39]/[.H39]" office:value-type="float" office:value="3.19444444444444">
            <text:p>3.19</text:p>
          </table:table-cell>
          <table:table-cell table:formula="of:=[.R39]/[.I39]" office:value-type="float" office:value="3.59375">
            <text:p>3.59</text:p>
          </table:table-cell>
          <table:table-cell table:style-name="ce34"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A100G301</text:p>
          </table:table-cell>
          <table:table-cell office:value-type="string">
            <text:p>S3700 Data Centre</text:p>
          </table:table-cell>
          <table:table-cell office:value-type="float" office:value="100">
            <text:p>10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75">
            <text:p>75</text:p>
          </table:table-cell>
          <table:table-cell office:value-type="float" office:value="19">
            <text:p>19</text:p>
          </table:table-cell>
          <table:table-cell office:value-type="string">
            <text:p>Intel 25nm NAND MLC Flash</text:p>
          </table:table-cell>
          <table:table-cell table:number-columns-repeated="4"/>
          <table:table-cell office:value-type="currency" office:currency="AUD" office:value="279">
            <text:p>$279.00</text:p>
          </table:table-cell>
          <table:table-cell table:formula="of:=[.Q40]/[.D40]*1000" office:value-type="currency" office:currency="AUD" office:value="2790">
            <text:p>$2,790.00</text:p>
          </table:table-cell>
          <table:table-cell table:formula="of:=[.R40]/[.H40]" office:value-type="float" office:value="5.58">
            <text:p>5.58</text:p>
          </table:table-cell>
          <table:table-cell table:formula="of:=[.R40]/[.I40]" office:value-type="float" office:value="13.95">
            <text:p>13.95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A200G301</text:p>
          </table:table-cell>
          <table:table-cell office:value-type="string">
            <text:p>S3700 Data Centre</text:p>
          </table:table-cell>
          <table:table-cell office:value-type="float" office:value="200">
            <text:p>20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365">
            <text:p>365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string">
            <text:p>Intel 25nm NAND MLC Flash</text:p>
          </table:table-cell>
          <table:table-cell table:number-columns-repeated="4"/>
          <table:table-cell office:value-type="currency" office:currency="AUD" office:value="551">
            <text:p>$551.00</text:p>
          </table:table-cell>
          <table:table-cell table:formula="of:=[.Q41]/[.D41]*1000" office:value-type="currency" office:currency="AUD" office:value="2755">
            <text:p>$2,755.00</text:p>
          </table:table-cell>
          <table:table-cell table:formula="of:=[.R41]/[.H41]" office:value-type="float" office:value="5.51">
            <text:p>5.51</text:p>
          </table:table-cell>
          <table:table-cell table:formula="of:=[.R41]/[.I41]" office:value-type="float" office:value="7.54794520547945">
            <text:p>7.55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SSDSC2BA400G301</text:p>
          </table:table-cell>
          <table:table-cell office:value-type="string">
            <text:p>S3700 Data Centre</text:p>
          </table:table-cell>
          <table:table-cell office:value-type="float" office:value="400">
            <text:p>40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00">
            <text:p>500</text:p>
          </table:table-cell>
          <table:table-cell office:value-type="float" office:value="460">
            <text:p>460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string">
            <text:p>Intel 25nm NAND MLC Flash</text:p>
          </table:table-cell>
          <table:table-cell table:number-columns-repeated="4"/>
          <table:table-cell office:value-type="currency" office:currency="AUD" office:value="1099">
            <text:p>$1,099.00</text:p>
          </table:table-cell>
          <table:table-cell table:formula="of:=[.Q42]/[.D42]*1000" office:value-type="currency" office:currency="AUD" office:value="2747.5">
            <text:p>$2,747.50</text:p>
          </table:table-cell>
          <table:table-cell table:formula="of:=[.R42]/[.H42]" office:value-type="float" office:value="5.495">
            <text:p>5.50</text:p>
          </table:table-cell>
          <table:table-cell table:formula="of:=[.R42]/[.I42]" office:value-type="float" office:value="5.97282608695652">
            <text:p>5.97</text:p>
          </table:table-cell>
          <table:table-cell table:style-name="ce34"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Kingston</text:p>
          </table:table-cell>
          <table:table-cell office:value-type="string">
            <text:p>SH103S3/120G</text:p>
          </table:table-cell>
          <table:table-cell office:value-type="string">
            <text:p>HyperX 3K</text:p>
          </table:table-cell>
          <table:table-cell office:value-type="float" office:value="120">
            <text:p>12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5">
            <text:p>555</text:p>
          </table:table-cell>
          <table:table-cell office:value-type="float" office:value="510">
            <text:p>510</text:p>
          </table:table-cell>
          <table:table-cell table:number-columns-repeated="7"/>
          <table:table-cell office:value-type="currency" office:currency="AUD" office:value="135">
            <text:p>$135.00</text:p>
          </table:table-cell>
          <table:table-cell table:formula="of:=[.Q43]/[.D43]*1000" office:value-type="currency" office:currency="AUD" office:value="1125">
            <text:p>$1,125.00</text:p>
          </table:table-cell>
          <table:table-cell table:formula="of:=[.R43]/[.H43]" office:value-type="float" office:value="2.02702702702703">
            <text:p>2.03</text:p>
          </table:table-cell>
          <table:table-cell table:formula="of:=[.R43]/[.I43]" office:value-type="float" office:value="2.20588235294118">
            <text:p>2.21</text:p>
          </table:table-cell>
          <table:table-cell table:number-columns-repeated="2"/>
        </table:table-row>
        <table:table-row table:style-name="ro7">
          <table:table-cell office:value-type="string">
            <text:p>Kingston</text:p>
          </table:table-cell>
          <table:table-cell office:value-type="string">
            <text:p>SH103S3/240G</text:p>
          </table:table-cell>
          <table:table-cell office:value-type="string">
            <text:p>HyperX 3K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5">
            <text:p>555</text:p>
          </table:table-cell>
          <table:table-cell office:value-type="float" office:value="510">
            <text:p>510</text:p>
          </table:table-cell>
          <table:table-cell table:number-columns-repeated="7"/>
          <table:table-cell office:value-type="currency" office:currency="AUD" office:value="238">
            <text:p>$238.00</text:p>
          </table:table-cell>
          <table:table-cell table:formula="of:=[.Q44]/[.D44]*1000" office:value-type="currency" office:currency="AUD" office:value="991.666666666667">
            <text:p>$991.67</text:p>
          </table:table-cell>
          <table:table-cell table:formula="of:=[.R44]/[.H44]" office:value-type="float" office:value="1.78678678678679">
            <text:p>1.79</text:p>
          </table:table-cell>
          <table:table-cell table:formula="of:=[.R44]/[.I44]" office:value-type="float" office:value="1.94444444444444">
            <text:p>1.94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Kingston</text:p>
          </table:table-cell>
          <table:table-cell office:value-type="string">
            <text:p>SH103S3/480G</text:p>
          </table:table-cell>
          <table:table-cell office:value-type="string">
            <text:p>HyperX 3K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60">
            <text:p>560</text:p>
          </table:table-cell>
          <table:table-cell office:value-type="float" office:value="520">
            <text:p>520</text:p>
          </table:table-cell>
          <table:table-cell table:number-columns-repeated="7"/>
          <table:table-cell office:value-type="currency" office:currency="AUD" office:value="529">
            <text:p>$529.00</text:p>
          </table:table-cell>
          <table:table-cell table:formula="of:=[.Q45]/[.D45]*1000" office:value-type="currency" office:currency="AUD" office:value="1102.08333333333">
            <text:p>$1,102.08</text:p>
          </table:table-cell>
          <table:table-cell table:formula="of:=[.R45]/[.H45]" office:value-type="float" office:value="1.96800595238095">
            <text:p>1.97</text:p>
          </table:table-cell>
          <table:table-cell table:formula="of:=[.R45]/[.I45]" office:value-type="float" office:value="2.11939102564103">
            <text:p>2.12</text:p>
          </table:table-cell>
          <table:table-cell/>
          <table:table-cell office:value-type="string">
            <text:p>Out of stock, no ETA</text:p>
          </table:table-cell>
        </table:table-row>
        <table:table-row table:style-name="ro7">
          <table:table-cell office:value-type="string">
            <text:p>Kingston</text:p>
          </table:table-cell>
          <table:table-cell office:value-type="string">
            <text:p>SV300S37A/120G</text:p>
          </table:table-cell>
          <table:table-cell office:value-type="string">
            <text:p>Now V300</text:p>
          </table:table-cell>
          <table:table-cell office:value-type="float" office:value="120">
            <text:p>12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2"/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table:number-columns-repeated="5"/>
          <table:table-cell office:value-type="currency" office:currency="AUD" office:value="108">
            <text:p>$108.00</text:p>
          </table:table-cell>
          <table:table-cell table:formula="of:=[.Q46]/[.D46]*1000" office:value-type="currency" office:currency="AUD" office:value="900">
            <text:p>$900.00</text:p>
          </table:table-cell>
          <table:table-cell table:number-columns-repeated="4"/>
        </table:table-row>
        <table:table-row table:style-name="ro7">
          <table:table-cell office:value-type="string">
            <text:p>Kingston</text:p>
          </table:table-cell>
          <table:table-cell office:value-type="string">
            <text:p>SV300S37A/240G</text:p>
          </table:table-cell>
          <table:table-cell office:value-type="string">
            <text:p>Now V300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2" office:value-type="float" office:value="450">
            <text:p>450</text:p>
          </table:table-cell>
          <table:table-cell table:number-columns-repeated="7"/>
          <table:table-cell office:value-type="currency" office:currency="AUD" office:value="207">
            <text:p>$207.00</text:p>
          </table:table-cell>
          <table:table-cell table:formula="of:=[.Q47]/[.D47]*1000" office:value-type="currency" office:currency="AUD" office:value="862.5">
            <text:p>$862.50</text:p>
          </table:table-cell>
          <table:table-cell table:formula="of:=[.R47]/[.H47]" office:value-type="float" office:value="1.91666666666667">
            <text:p>1.92</text:p>
          </table:table-cell>
          <table:table-cell table:formula="of:=[.R47]/[.I47]" office:value-type="float" office:value="1.91666666666667">
            <text:p>1.92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Kingston</text:p>
          </table:table-cell>
          <table:table-cell office:value-type="string">
            <text:p>SV300S37A/60G</text:p>
          </table:table-cell>
          <table:table-cell office:value-type="string">
            <text:p>Now V300</text:p>
          </table:table-cell>
          <table:table-cell office:value-type="float" office:value="60">
            <text:p>6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9"/>
          <table:table-cell office:value-type="currency" office:currency="AUD" office:value="79">
            <text:p>$79.00</text:p>
          </table:table-cell>
          <table:table-cell table:formula="of:=[.Q48]/[.D48]*1000" office:value-type="currency" office:currency="AUD" office:value="1316.66666666667">
            <text:p>$1,316.67</text:p>
          </table:table-cell>
          <table:table-cell table:number-columns-repeated="4"/>
        </table:table-row>
        <table:table-row table:style-name="ro7">
          <table:table-cell office:value-type="string">
            <text:p>OCZ</text:p>
          </table:table-cell>
          <table:table-cell office:value-type="string">
            <text:p>VTR1-25SAT3-256G</text:p>
          </table:table-cell>
          <table:table-cell office:value-type="string">
            <text:p>Vector</text:p>
          </table:table-cell>
          <table:table-cell office:value-type="float" office:value="256">
            <text:p>256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30">
            <text:p>53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string">
            <text:p>MLC Flash</text:p>
          </table:table-cell>
          <table:table-cell office:value-type="string">
            <text:p>Indilinx Barefoot 3</text:p>
          </table:table-cell>
          <table:table-cell office:value-type="string">
            <text:p>256-bit AES</text:p>
          </table:table-cell>
          <table:table-cell office:value-type="float" office:value="1024">
            <text:p>1024</text:p>
          </table:table-cell>
          <table:table-cell/>
          <table:table-cell office:value-type="currency" office:currency="AUD" office:value="259">
            <text:p>$259.00</text:p>
          </table:table-cell>
          <table:table-cell table:formula="of:=[.Q49]/[.D49]*1000" office:value-type="currency" office:currency="AUD" office:value="1011.71875">
            <text:p>$1,011.72</text:p>
          </table:table-cell>
          <table:table-cell table:formula="of:=[.R49]/[.H49]" office:value-type="float" office:value="1.83948863636364">
            <text:p>1.84</text:p>
          </table:table-cell>
          <table:table-cell table:formula="of:=[.R49]/[.I49]" office:value-type="float" office:value="1.90890330188679">
            <text:p>1.91</text:p>
          </table:table-cell>
          <table:table-cell table:number-columns-repeated="2"/>
        </table:table-row>
        <table:table-row table:style-name="ro7">
          <table:table-cell office:value-type="string">
            <text:p>OCZ</text:p>
          </table:table-cell>
          <table:table-cell office:value-type="string">
            <text:p>VTR1-25SAT3-512G</text:p>
          </table:table-cell>
          <table:table-cell office:value-type="string">
            <text:p>Vector</text:p>
          </table:table-cell>
          <table:table-cell office:value-type="float" office:value="512">
            <text:p>512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30">
            <text:p>53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string">
            <text:p>MLC Flash</text:p>
          </table:table-cell>
          <table:table-cell office:value-type="string">
            <text:p>Indilinx Barefoot 3</text:p>
          </table:table-cell>
          <table:table-cell office:value-type="string">
            <text:p>256-bit AES</text:p>
          </table:table-cell>
          <table:table-cell office:value-type="string">
            <text:p>1024</text:p>
          </table:table-cell>
          <table:table-cell/>
          <table:table-cell office:value-type="currency" office:currency="AUD" office:value="618">
            <text:p>$618.00</text:p>
          </table:table-cell>
          <table:table-cell table:formula="of:=[.Q50]/[.D50]*1000" office:value-type="currency" office:currency="AUD" office:value="1207.03125">
            <text:p>$1,207.03</text:p>
          </table:table-cell>
          <table:table-cell table:formula="of:=[.R50]/[.H50]" office:value-type="float" office:value="2.19460227272727">
            <text:p>2.19</text:p>
          </table:table-cell>
          <table:table-cell table:formula="of:=[.R50]/[.I50]" office:value-type="float" office:value="2.27741745283019">
            <text:p>2.28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OCZ</text:p>
          </table:table-cell>
          <table:table-cell office:value-type="string">
            <text:p>VTX3LP-25SAT3-240G</text:p>
          </table:table-cell>
          <table:table-cell office:value-type="string">
            <text:p>Vertex 3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20">
            <text:p>520</text:p>
          </table:table-cell>
          <table:table-cell/>
          <table:table-cell office:value-type="float" office:value="60">
            <text:p>60</text:p>
          </table:table-cell>
          <table:table-cell table:number-columns-repeated="5"/>
          <table:table-cell office:value-type="currency" office:currency="AUD" office:value="238">
            <text:p>$238.00</text:p>
          </table:table-cell>
          <table:table-cell table:formula="of:=[.Q51]/[.D51]*1000" office:value-type="currency" office:currency="AUD" office:value="991.666666666667">
            <text:p>$991.67</text:p>
          </table:table-cell>
          <table:table-cell table:formula="of:=[.R51]/[.H51]" office:value-type="float" office:value="1.8030303030303">
            <text:p>1.80</text:p>
          </table:table-cell>
          <table:table-cell table:formula="of:=[.R51]/[.I51]" office:value-type="float" office:value="1.90705128205128">
            <text:p>1.91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OCZ</text:p>
          </table:table-cell>
          <table:table-cell office:value-type="string">
            <text:p>VTX4-25SAT3-64G</text:p>
          </table:table-cell>
          <table:table-cell office:value-type="string">
            <text:p>Vertex 4</text:p>
          </table:table-cell>
          <table:table-cell office:value-type="float" office:value="64">
            <text:p>64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office:value-type="float" office:value="460">
            <text:p>460</text:p>
          </table:table-cell>
          <table:table-cell office:value-type="float" office:value="220">
            <text:p>220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string">
            <text:p>Indilinx Everest 2</text:p>
          </table:table-cell>
          <table:table-cell table:number-columns-repeated="3"/>
          <table:table-cell office:value-type="currency" office:currency="AUD" office:value="132">
            <text:p>$132.00</text:p>
          </table:table-cell>
          <table:table-cell table:formula="of:=[.Q52]/[.D52]*1000" office:value-type="currency" office:currency="AUD" office:value="2062.5">
            <text:p>$2,062.50</text:p>
          </table:table-cell>
          <table:table-cell table:formula="of:=[.R52]/[.H52]" office:value-type="float" office:value="4.48369565217391">
            <text:p>4.48</text:p>
          </table:table-cell>
          <table:table-cell table:formula="of:=[.R52]/[.I52]" office:value-type="float" office:value="9.375">
            <text:p>9.38</text:p>
          </table:table-cell>
          <table:table-cell/>
          <table:table-cell office:value-type="string">
            <text:p>Out of stock, no ETA</text:p>
          </table:table-cell>
        </table:table-row>
        <table:table-row table:style-name="ro7">
          <table:table-cell office:value-type="string">
            <text:p>Plextor</text:p>
          </table:table-cell>
          <table:table-cell office:value-type="string">
            <text:p>PX-128M5P</text:p>
          </table:table-cell>
          <table:table-cell office:value-type="string">
            <text:p>M5 Pro</text:p>
          </table:table-cell>
          <table:table-cell office:value-type="float" office:value="128">
            <text:p>128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table:number-columns-repeated="2"/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Marvell 88SS9187</text:p>
          </table:table-cell>
          <table:table-cell table:number-columns-repeated="3"/>
          <table:table-cell office:value-type="currency" office:currency="AUD" office:value="130">
            <text:p>$130.00</text:p>
          </table:table-cell>
          <table:table-cell table:formula="of:=[.Q53]/[.D53]*1000" office:value-type="currency" office:currency="AUD" office:value="1015.625">
            <text:p>$1,015.63</text:p>
          </table:table-cell>
          <table:table-cell table:number-columns-repeated="4"/>
        </table:table-row>
        <table:table-row table:style-name="ro7">
          <table:table-cell office:value-type="string">
            <text:p>Plextor</text:p>
          </table:table-cell>
          <table:table-cell office:value-type="string">
            <text:p>PX-256M5P</text:p>
          </table:table-cell>
          <table:table-cell office:value-type="string">
            <text:p>M5 Pro</text:p>
          </table:table-cell>
          <table:table-cell office:value-type="float" office:value="256">
            <text:p>256</text:p>
          </table:table-cell>
          <table:table-cell office:value-type="string">
            <text:p>2.5”</text:p>
          </table:table-cell>
          <table:table-cell table:style-name="ce30" office:value-type="string">
            <text:p>Yes</text:p>
          </table:table-cell>
          <table:table-cell office:value-type="string">
            <text:p>SATA3</text:p>
          </table:table-cell>
          <table:table-cell table:number-columns-repeated="2"/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Marvell 88SS9187</text:p>
          </table:table-cell>
          <table:table-cell table:number-columns-repeated="3"/>
          <table:table-cell office:value-type="currency" office:currency="AUD" office:value="255">
            <text:p>$255.00</text:p>
          </table:table-cell>
          <table:table-cell table:formula="of:=[.Q54]/[.D54]*1000" office:value-type="currency" office:currency="AUD" office:value="996.09375">
            <text:p>$996.09</text:p>
          </table:table-cell>
          <table:table-cell table:number-columns-repeated="4"/>
        </table:table-row>
        <table:table-row table:style-name="ro7">
          <table:table-cell office:value-type="string">
            <text:p>Plextor</text:p>
          </table:table-cell>
          <table:table-cell office:value-type="string">
            <text:p>PX-128M5S</text:p>
          </table:table-cell>
          <table:table-cell office:value-type="string">
            <text:p>M5S</text:p>
          </table:table-cell>
          <table:table-cell office:value-type="float" office:value="128">
            <text:p>128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20">
            <text:p>520</text:p>
          </table:table-cell>
          <table:table-cell office:value-type="float" office:value="200">
            <text:p>200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Marvel 88SS9174</text:p>
          </table:table-cell>
          <table:table-cell/>
          <table:table-cell office:value-type="float" office:value="256">
            <text:p>256</text:p>
          </table:table-cell>
          <table:table-cell/>
          <table:table-cell office:value-type="currency" office:currency="AUD" office:value="109">
            <text:p>$109.00</text:p>
          </table:table-cell>
          <table:table-cell table:formula="of:=[.Q55]/[.D55]*1000" office:value-type="currency" office:currency="AUD" office:value="851.5625">
            <text:p>$851.56</text:p>
          </table:table-cell>
          <table:table-cell table:formula="of:=[.R55]/[.H55]" office:value-type="float" office:value="1.63762019230769">
            <text:p>1.64</text:p>
          </table:table-cell>
          <table:table-cell table:formula="of:=[.R55]/[.I55]" office:value-type="float" office:value="4.2578125">
            <text:p>4.26</text:p>
          </table:table-cell>
          <table:table-cell table:number-columns-repeated="2"/>
        </table:table-row>
        <table:table-row table:style-name="ro7">
          <table:table-cell office:value-type="string">
            <text:p>Plextor</text:p>
          </table:table-cell>
          <table:table-cell office:value-type="string">
            <text:p>PX-256M5S</text:p>
          </table:table-cell>
          <table:table-cell office:value-type="string">
            <text:p>M5S</text:p>
          </table:table-cell>
          <table:table-cell office:value-type="float" office:value="256">
            <text:p>256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20">
            <text:p>520</text:p>
          </table:table-cell>
          <table:table-cell office:value-type="float" office:value="390">
            <text:p>390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Marvel 88SS9174</text:p>
          </table:table-cell>
          <table:table-cell/>
          <table:table-cell office:value-type="float" office:value="512">
            <text:p>512</text:p>
          </table:table-cell>
          <table:table-cell/>
          <table:table-cell office:value-type="currency" office:currency="AUD" office:value="199">
            <text:p>$199.00</text:p>
          </table:table-cell>
          <table:table-cell table:formula="of:=[.Q56]/[.D56]*1000" office:value-type="currency" office:currency="AUD" office:value="777.34375">
            <text:p>$777.34</text:p>
          </table:table-cell>
          <table:table-cell table:formula="of:=[.R56]/[.H56]" office:value-type="float" office:value="1.49489182692308">
            <text:p>1.49</text:p>
          </table:table-cell>
          <table:table-cell table:formula="of:=[.R56]/[.I56]" office:value-type="float" office:value="1.9931891025641">
            <text:p>1.99</text:p>
          </table:table-cell>
          <table:table-cell table:number-columns-repeated="2"/>
        </table:table-row>
        <table:table-row table:style-name="ro7">
          <table:table-cell office:value-type="string">
            <text:p>Samsung</text:p>
          </table:table-cell>
          <table:table-cell office:value-type="string">
            <text:p>MZ-7TD250BW</text:p>
          </table:table-cell>
          <table:table-cell office:value-type="string">
            <text:p>840BW</text:p>
          </table:table-cell>
          <table:table-cell office:value-type="float" office:value="250">
            <text:p>25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40">
            <text:p>540</text:p>
          </table:table-cell>
          <table:table-cell office:value-type="float" office:value="250">
            <text:p>250</text:p>
          </table:table-cell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string">
            <text:p>Samsung NAND Toggle Flash</text:p>
          </table:table-cell>
          <table:table-cell office:value-type="string">
            <text:p>Samsung 3-core MEX</text:p>
          </table:table-cell>
          <table:table-cell office:value-type="string">
            <text:p>256-bit AES</text:p>
          </table:table-cell>
          <table:table-cell office:value-type="float" office:value="512">
            <text:p>512</text:p>
          </table:table-cell>
          <table:table-cell office:value-type="string">
            <text:p>3 years</text:p>
          </table:table-cell>
          <table:table-cell office:value-type="currency" office:currency="AUD" office:value="177">
            <text:p>$177.00</text:p>
          </table:table-cell>
          <table:table-cell table:formula="of:=[.Q57]/[.D57]*1000" office:value-type="currency" office:currency="AUD" office:value="708">
            <text:p>$708.00</text:p>
          </table:table-cell>
          <table:table-cell table:formula="of:=[.R57]/[.H57]" office:value-type="float" office:value="1.31111111111111">
            <text:p>1.31</text:p>
          </table:table-cell>
          <table:table-cell table:formula="of:=[.R57]/[.I57]" office:value-type="float" office:value="2.832">
            <text:p>2.83</text:p>
          </table:table-cell>
          <table:table-cell table:number-columns-repeated="2"/>
        </table:table-row>
        <table:table-row table:style-name="ro7">
          <table:table-cell office:value-type="string">
            <text:p>Samsung</text:p>
          </table:table-cell>
          <table:table-cell office:value-type="string">
            <text:p>MZ-7TE120BW</text:p>
          </table:table-cell>
          <table:table-cell office:value-type="string">
            <text:p>840BW EVO</text:p>
          </table:table-cell>
          <table:table-cell office:value-type="float" office:value="120">
            <text:p>12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5"/>
          <table:table-cell office:value-type="string">
            <text:p>Samsung 3-core MEX</text:p>
          </table:table-cell>
          <table:table-cell office:value-type="string">
            <text:p>256-bit AES</text:p>
          </table:table-cell>
          <table:table-cell office:value-type="float" office:value="1024">
            <text:p>1024</text:p>
          </table:table-cell>
          <table:table-cell office:value-type="string">
            <text:p>3 years</text:p>
          </table:table-cell>
          <table:table-cell office:value-type="currency" office:currency="AUD" office:value="110">
            <text:p>$110.00</text:p>
          </table:table-cell>
          <table:table-cell table:formula="of:=[.Q58]/[.D58]*1000" office:value-type="currency" office:currency="AUD" office:value="916.666666666667">
            <text:p>$916.67</text:p>
          </table:table-cell>
          <table:table-cell table:number-columns-repeated="4"/>
        </table:table-row>
        <table:table-row table:style-name="ro7">
          <table:table-cell office:value-type="string">
            <text:p>Samsung</text:p>
          </table:table-cell>
          <table:table-cell office:value-type="string">
            <text:p>MZ-7TE1T0BW</text:p>
          </table:table-cell>
          <table:table-cell office:value-type="string">
            <text:p>840BW EVO</text:p>
          </table:table-cell>
          <table:table-cell office:value-type="float" office:value="1000">
            <text:p>100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5"/>
          <table:table-cell office:value-type="string">
            <text:p>Samsung 3-core MEX</text:p>
          </table:table-cell>
          <table:table-cell office:value-type="string">
            <text:p>256-bit AES</text:p>
          </table:table-cell>
          <table:table-cell office:value-type="string">
            <text:p>1024</text:p>
          </table:table-cell>
          <table:table-cell office:value-type="string">
            <text:p>3 years</text:p>
          </table:table-cell>
          <table:table-cell office:value-type="currency" office:currency="AUD" office:value="749">
            <text:p>$749.00</text:p>
          </table:table-cell>
          <table:table-cell table:formula="of:=[.Q59]/[.D59]*1000" office:value-type="currency" office:currency="AUD" office:value="749">
            <text:p>$749.00</text:p>
          </table:table-cell>
          <table:table-cell table:number-columns-repeated="4"/>
        </table:table-row>
        <table:table-row table:style-name="ro7">
          <table:table-cell office:value-type="string">
            <text:p>Samsung</text:p>
          </table:table-cell>
          <table:table-cell office:value-type="string">
            <text:p>MZ-7TE250BW</text:p>
          </table:table-cell>
          <table:table-cell office:value-type="string">
            <text:p>840BW EVO</text:p>
          </table:table-cell>
          <table:table-cell office:value-type="float" office:value="250">
            <text:p>25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5"/>
          <table:table-cell office:value-type="string">
            <text:p>Samsung 3-core MEX</text:p>
          </table:table-cell>
          <table:table-cell office:value-type="string">
            <text:p>256-bit AES</text:p>
          </table:table-cell>
          <table:table-cell/>
          <table:table-cell office:value-type="string">
            <text:p>3 years</text:p>
          </table:table-cell>
          <table:table-cell office:value-type="currency" office:currency="AUD" office:value="198">
            <text:p>$198.00</text:p>
          </table:table-cell>
          <table:table-cell table:formula="of:=[.Q60]/[.D60]*1000" office:value-type="currency" office:currency="AUD" office:value="792">
            <text:p>$792.00</text:p>
          </table:table-cell>
          <table:table-cell table:number-columns-repeated="4"/>
        </table:table-row>
        <table:table-row table:style-name="ro7">
          <table:table-cell office:value-type="string">
            <text:p>Samsung</text:p>
          </table:table-cell>
          <table:table-cell office:value-type="string">
            <text:p>MZ-7TE500BW</text:p>
          </table:table-cell>
          <table:table-cell office:value-type="string">
            <text:p>840BW EVO</text:p>
          </table:table-cell>
          <table:table-cell office:value-type="float" office:value="500">
            <text:p>50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5"/>
          <table:table-cell office:value-type="string">
            <text:p>Samsung 3-core MEX</text:p>
          </table:table-cell>
          <table:table-cell office:value-type="string">
            <text:p>256-bit AES</text:p>
          </table:table-cell>
          <table:table-cell/>
          <table:table-cell office:value-type="string">
            <text:p>3 years</text:p>
          </table:table-cell>
          <table:table-cell office:value-type="currency" office:currency="AUD" office:value="392">
            <text:p>$392.00</text:p>
          </table:table-cell>
          <table:table-cell table:formula="of:=[.Q61]/[.D61]*1000" office:value-type="currency" office:currency="AUD" office:value="784">
            <text:p>$784.00</text:p>
          </table:table-cell>
          <table:table-cell table:number-columns-repeated="4"/>
        </table:table-row>
        <table:table-row table:style-name="ro7">
          <table:table-cell office:value-type="string">
            <text:p>Samsung</text:p>
          </table:table-cell>
          <table:table-cell office:value-type="string">
            <text:p>MZ-7TE750BW</text:p>
          </table:table-cell>
          <table:table-cell office:value-type="string">
            <text:p>840BW EVO</text:p>
          </table:table-cell>
          <table:table-cell office:value-type="float" office:value="750">
            <text:p>75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40">
            <text:p>540</text:p>
          </table:table-cell>
          <table:table-cell office:value-type="float" office:value="520">
            <text:p>520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Samsung 3-core MEX</text:p>
          </table:table-cell>
          <table:table-cell office:value-type="string">
            <text:p>256-bit AES</text:p>
          </table:table-cell>
          <table:table-cell office:value-type="float" office:value="1024">
            <text:p>1024</text:p>
          </table:table-cell>
          <table:table-cell office:value-type="string">
            <text:p>3 years</text:p>
          </table:table-cell>
          <table:table-cell office:value-type="currency" office:currency="AUD" office:value="581">
            <text:p>$581.00</text:p>
          </table:table-cell>
          <table:table-cell table:formula="of:=[.Q62]/[.D62]*1000" office:value-type="currency" office:currency="AUD" office:value="774.666666666667">
            <text:p>$774.67</text:p>
          </table:table-cell>
          <table:table-cell table:formula="of:=[.R62]/[.H62]" office:value-type="float" office:value="1.43456790123457">
            <text:p>1.43</text:p>
          </table:table-cell>
          <table:table-cell table:formula="of:=[.R62]/[.I62]" office:value-type="float" office:value="1.48974358974359">
            <text:p>1.49</text:p>
          </table:table-cell>
          <table:table-cell table:number-columns-repeated="2"/>
        </table:table-row>
        <table:table-row table:style-name="ro7">
          <table:table-cell office:value-type="string">
            <text:p>Samsung</text:p>
          </table:table-cell>
          <table:table-cell office:value-type="string">
            <text:p>MZ-7PD128BW</text:p>
          </table:table-cell>
          <table:table-cell office:value-type="string">
            <text:p>840BW Pro</text:p>
          </table:table-cell>
          <table:table-cell office:value-type="float" office:value="128">
            <text:p>128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30">
            <text:p>530</text:p>
          </table:table-cell>
          <table:table-cell office:value-type="float" office:value="390">
            <text:p>390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string">
            <text:p>Samsung NAND Toggle Flash</text:p>
          </table:table-cell>
          <table:table-cell office:value-type="string">
            <text:p>Samsung 3-core MEX</text:p>
          </table:table-cell>
          <table:table-cell office:value-type="string">
            <text:p>256-bit AES</text:p>
          </table:table-cell>
          <table:table-cell office:value-type="float" office:value="256">
            <text:p>256</text:p>
          </table:table-cell>
          <table:table-cell table:style-name="ce30" office:value-type="string">
            <text:p>5 years</text:p>
          </table:table-cell>
          <table:table-cell office:value-type="currency" office:currency="AUD" office:value="147">
            <text:p>$147.00</text:p>
          </table:table-cell>
          <table:table-cell table:formula="of:=[.Q63]/[.D63]*1000" office:value-type="currency" office:currency="AUD" office:value="1148.4375">
            <text:p>$1,148.44</text:p>
          </table:table-cell>
          <table:table-cell table:formula="of:=[.R63]/[.H63]" office:value-type="float" office:value="2.16686320754717">
            <text:p>2.17</text:p>
          </table:table-cell>
          <table:table-cell table:formula="of:=[.R63]/[.I63]" office:value-type="float" office:value="2.94471153846154">
            <text:p>2.94</text:p>
          </table:table-cell>
          <table:table-cell table:number-columns-repeated="2"/>
        </table:table-row>
        <table:table-row table:style-name="ro7">
          <table:table-cell office:value-type="string">
            <text:p>Samsung</text:p>
          </table:table-cell>
          <table:table-cell office:value-type="string">
            <text:p>MZ-7PD256BW</text:p>
          </table:table-cell>
          <table:table-cell office:value-type="string">
            <text:p>840BW Pro</text:p>
          </table:table-cell>
          <table:table-cell office:value-type="float" office:value="256">
            <text:p>256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40">
            <text:p>540</text:p>
          </table:table-cell>
          <table:table-cell office:value-type="float" office:value="520">
            <text:p>52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string">
            <text:p>Samsung NAND Toggle Flash</text:p>
          </table:table-cell>
          <table:table-cell office:value-type="string">
            <text:p>Samsung 3-core MEX</text:p>
          </table:table-cell>
          <table:table-cell office:value-type="string">
            <text:p>256-bit AES</text:p>
          </table:table-cell>
          <table:table-cell office:value-type="float" office:value="512">
            <text:p>512</text:p>
          </table:table-cell>
          <table:table-cell table:style-name="ce30" office:value-type="string">
            <text:p>5 years</text:p>
          </table:table-cell>
          <table:table-cell office:value-type="currency" office:currency="AUD" office:value="254">
            <text:p>$254.00</text:p>
          </table:table-cell>
          <table:table-cell table:formula="of:=[.Q64]/[.D64]*1000" office:value-type="currency" office:currency="AUD" office:value="992.1875">
            <text:p>$992.19</text:p>
          </table:table-cell>
          <table:table-cell table:formula="of:=[.R64]/[.H64]" office:value-type="float" office:value="1.83738425925926">
            <text:p>1.84</text:p>
          </table:table-cell>
          <table:table-cell table:formula="of:=[.R64]/[.I64]" office:value-type="float" office:value="1.90805288461538">
            <text:p>1.91</text:p>
          </table:table-cell>
          <table:table-cell table:style-name="ce30" office:value-type="string">
            <text:p>A</text:p>
          </table:table-cell>
          <table:table-cell/>
        </table:table-row>
        <table:table-row table:style-name="ro7">
          <table:table-cell office:value-type="string">
            <text:p>Samsung</text:p>
          </table:table-cell>
          <table:table-cell office:value-type="string">
            <text:p>MZ-7PD512BW</text:p>
          </table:table-cell>
          <table:table-cell office:value-type="string">
            <text:p>840BW Pro</text:p>
          </table:table-cell>
          <table:table-cell office:value-type="float" office:value="512">
            <text:p>512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40">
            <text:p>540</text:p>
          </table:table-cell>
          <table:table-cell office:value-type="float" office:value="520">
            <text:p>52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string">
            <text:p>Samsung NAND Toggle Flash</text:p>
          </table:table-cell>
          <table:table-cell office:value-type="string">
            <text:p>Samsung 3-core MEX</text:p>
          </table:table-cell>
          <table:table-cell office:value-type="string">
            <text:p>256-bit AES</text:p>
          </table:table-cell>
          <table:table-cell office:value-type="float" office:value="1024">
            <text:p>1024</text:p>
          </table:table-cell>
          <table:table-cell table:style-name="ce30" office:value-type="string">
            <text:p>5 years</text:p>
          </table:table-cell>
          <table:table-cell office:value-type="currency" office:currency="AUD" office:value="495">
            <text:p>$495.00</text:p>
          </table:table-cell>
          <table:table-cell table:formula="of:=[.Q65]/[.D65]*1000" office:value-type="currency" office:currency="AUD" office:value="966.796875">
            <text:p>$966.80</text:p>
          </table:table-cell>
          <table:table-cell table:formula="of:=[.R65]/[.H65]" office:value-type="float" office:value="1.79036458333333">
            <text:p>1.79</text:p>
          </table:table-cell>
          <table:table-cell table:formula="of:=[.R65]/[.I65]" office:value-type="float" office:value="1.85922475961538">
            <text:p>1.86</text:p>
          </table:table-cell>
          <table:table-cell table:number-columns-repeated="2"/>
        </table:table-row>
        <table:table-row table:style-name="ro7">
          <table:table-cell office:value-type="string">
            <text:p>SanDisk</text:p>
          </table:table-cell>
          <table:table-cell office:value-type="string">
            <text:p>SDSSDX-240G-Q25</text:p>
          </table:table-cell>
          <table:table-cell office:value-type="string">
            <text:p>Extreme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20">
            <text:p>520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table:number-columns-repeated="4"/>
          <table:table-cell office:value-type="string">
            <text:p>3 years</text:p>
          </table:table-cell>
          <table:table-cell office:value-type="currency" office:currency="AUD" office:value="256">
            <text:p>$256.00</text:p>
          </table:table-cell>
          <table:table-cell table:formula="of:=[.Q66]/[.D66]*1000" office:value-type="currency" office:currency="AUD" office:value="1066.66666666667">
            <text:p>$1,066.67</text:p>
          </table:table-cell>
          <table:table-cell table:formula="of:=[.R66]/[.H66]" office:value-type="float" office:value="1.93939393939394">
            <text:p>1.94</text:p>
          </table:table-cell>
          <table:table-cell table:formula="of:=[.R66]/[.I66]" office:value-type="float" office:value="2.05128205128205">
            <text:p>2.05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SanDisk</text:p>
          </table:table-cell>
          <table:table-cell office:value-type="string">
            <text:p>SDSSDX-480G-Q25</text:p>
          </table:table-cell>
          <table:table-cell office:value-type="string">
            <text:p>Extreme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40">
            <text:p>540</text:p>
          </table:table-cell>
          <table:table-cell office:value-type="float" office:value="460">
            <text:p>460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table:number-columns-repeated="4"/>
          <table:table-cell office:value-type="string">
            <text:p>3 years</text:p>
          </table:table-cell>
          <table:table-cell office:value-type="currency" office:currency="AUD" office:value="449">
            <text:p>$449.00</text:p>
          </table:table-cell>
          <table:table-cell table:formula="of:=[.Q67]/[.D67]*1000" office:value-type="currency" office:currency="AUD" office:value="935.416666666667">
            <text:p>$935.42</text:p>
          </table:table-cell>
          <table:table-cell table:formula="of:=[.R67]/[.H67]" office:value-type="float" office:value="1.73225308641975">
            <text:p>1.73</text:p>
          </table:table-cell>
          <table:table-cell table:formula="of:=[.R67]/[.I67]" office:value-type="float" office:value="2.03351449275362">
            <text:p>2.03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anDisk</text:p>
          </table:table-cell>
          <table:table-cell office:value-type="string">
            <text:p>SDSSDXP-240G-Q25</text:p>
          </table:table-cell>
          <table:table-cell office:value-type="string">
            <text:p>Extreme II</text:p>
          </table:table-cell>
          <table:table-cell office:value-type="float" office:value="240">
            <text:p>24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50">
            <text:p>550</text:p>
          </table:table-cell>
          <table:table-cell office:value-type="float" office:value="510">
            <text:p>510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Marvell 88SS9187</text:p>
          </table:table-cell>
          <table:table-cell table:number-columns-repeated="2"/>
          <table:table-cell table:style-name="ce30" office:value-type="string">
            <text:p>5 years</text:p>
          </table:table-cell>
          <table:table-cell office:value-type="currency" office:currency="AUD" office:value="268">
            <text:p>$268.00</text:p>
          </table:table-cell>
          <table:table-cell table:formula="of:=[.Q68]/[.D68]*1000" office:value-type="currency" office:currency="AUD" office:value="1116.66666666667">
            <text:p>$1,116.67</text:p>
          </table:table-cell>
          <table:table-cell table:formula="of:=[.R68]/[.H68]" office:value-type="float" office:value="2.03030303030303">
            <text:p>2.03</text:p>
          </table:table-cell>
          <table:table-cell table:formula="of:=[.R68]/[.I68]" office:value-type="float" office:value="2.18954248366013">
            <text:p>2.19</text:p>
          </table:table-cell>
          <table:table-cell table:style-name="ce35" office:value-type="string">
            <text:p>B</text:p>
          </table:table-cell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anDisk</text:p>
          </table:table-cell>
          <table:table-cell office:value-type="string">
            <text:p>SDSSDXP-480G-Q25</text:p>
          </table:table-cell>
          <table:table-cell office:value-type="string">
            <text:p>Extreme II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45">
            <text:p>545</text:p>
          </table:table-cell>
          <table:table-cell office:value-type="float" office:value="500">
            <text:p>500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Marvell 88SS9187</text:p>
          </table:table-cell>
          <table:table-cell table:number-columns-repeated="2"/>
          <table:table-cell table:style-name="ce30" office:value-type="string">
            <text:p>5 years</text:p>
          </table:table-cell>
          <table:table-cell office:value-type="currency" office:currency="AUD" office:value="505">
            <text:p>$505.00</text:p>
          </table:table-cell>
          <table:table-cell table:formula="of:=[.Q69]/[.D69]*1000" office:value-type="currency" office:currency="AUD" office:value="1052.08333333333">
            <text:p>$1,052.08</text:p>
          </table:table-cell>
          <table:table-cell table:formula="of:=[.R69]/[.H69]" office:value-type="float" office:value="1.93042813455657">
            <text:p>1.93</text:p>
          </table:table-cell>
          <table:table-cell table:formula="of:=[.R69]/[.I69]" office:value-type="float" office:value="2.10416666666667">
            <text:p>2.1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anDisk</text:p>
          </table:table-cell>
          <table:table-cell office:value-type="string">
            <text:p>SDSSDHP-064G-Q25</text:p>
          </table:table-cell>
          <table:table-cell office:value-type="string">
            <text:p>Ultra Plus</text:p>
          </table:table-cell>
          <table:table-cell office:value-type="float" office:value="64">
            <text:p>64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20">
            <text:p>520</text:p>
          </table:table-cell>
          <table:table-cell office:value-type="float" office:value="155">
            <text:p>155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number-columns-repeated="4"/>
          <table:table-cell office:value-type="string">
            <text:p>3 years</text:p>
          </table:table-cell>
          <table:table-cell office:value-type="currency" office:currency="AUD" office:value="79">
            <text:p>$79.00</text:p>
          </table:table-cell>
          <table:table-cell table:formula="of:=[.Q70]/[.D70]*1000" office:value-type="currency" office:currency="AUD" office:value="1234.375">
            <text:p>$1,234.38</text:p>
          </table:table-cell>
          <table:table-cell table:formula="of:=[.R70]/[.H70]" office:value-type="float" office:value="2.37379807692308">
            <text:p>2.37</text:p>
          </table:table-cell>
          <table:table-cell table:formula="of:=[.R70]/[.I70]" office:value-type="float" office:value="7.96370967741936">
            <text:p>7.96</text:p>
          </table:table-cell>
          <table:table-cell table:number-columns-repeated="2"/>
        </table:table-row>
        <table:table-row table:style-name="ro7">
          <table:table-cell office:value-type="string">
            <text:p>SanDisk</text:p>
          </table:table-cell>
          <table:table-cell office:value-type="string">
            <text:p>SDSSDHP-128G-Q25</text:p>
          </table:table-cell>
          <table:table-cell office:value-type="string">
            <text:p>Ultra Plus</text:p>
          </table:table-cell>
          <table:table-cell office:value-type="float" office:value="128">
            <text:p>128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30">
            <text:p>530</text:p>
          </table:table-cell>
          <table:table-cell office:value-type="float" office:value="290">
            <text:p>290</text:p>
          </table:table-cell>
          <table:table-cell office:value-type="float" office:value="80">
            <text:p>80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string">
            <text:p>3 years</text:p>
          </table:table-cell>
          <table:table-cell office:value-type="currency" office:currency="AUD" office:value="109">
            <text:p>$109.00</text:p>
          </table:table-cell>
          <table:table-cell table:formula="of:=[.Q71]/[.D71]*1000" office:value-type="currency" office:currency="AUD" office:value="851.5625">
            <text:p>$851.56</text:p>
          </table:table-cell>
          <table:table-cell table:formula="of:=[.R71]/[.H71]" office:value-type="float" office:value="1.60672169811321">
            <text:p>1.61</text:p>
          </table:table-cell>
          <table:table-cell table:formula="of:=[.R71]/[.I71]" office:value-type="float" office:value="2.9364224137931">
            <text:p>2.94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SanDisk</text:p>
          </table:table-cell>
          <table:table-cell office:value-type="string">
            <text:p>SDSSDHP-256G-Q25</text:p>
          </table:table-cell>
          <table:table-cell office:value-type="string">
            <text:p>Ultra Plus</text:p>
          </table:table-cell>
          <table:table-cell office:value-type="float" office:value="256">
            <text:p>256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30">
            <text:p>530</text:p>
          </table:table-cell>
          <table:table-cell office:value-type="float" office:value="445">
            <text:p>445</text:p>
          </table:table-cell>
          <table:table-cell office:value-type="float" office:value="82">
            <text:p>82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string">
            <text:p>3 years</text:p>
          </table:table-cell>
          <table:table-cell office:value-type="currency" office:currency="AUD" office:value="195">
            <text:p>$195.00</text:p>
          </table:table-cell>
          <table:table-cell table:formula="of:=[.Q72]/[.D72]*1000" office:value-type="currency" office:currency="AUD" office:value="761.71875">
            <text:p>$761.72</text:p>
          </table:table-cell>
          <table:table-cell table:formula="of:=[.R72]/[.H72]" office:value-type="float" office:value="1.43720518867925">
            <text:p>1.44</text:p>
          </table:table-cell>
          <table:table-cell table:formula="of:=[.R72]/[.I72]" office:value-type="float" office:value="1.71172752808989">
            <text:p>1.71</text:p>
          </table:table-cell>
          <table:table-cell table:style-name="ce34" office:value-type="string">
            <text:p>C</text:p>
          </table:table-cell>
          <table:table-cell/>
        </table:table-row>
        <table:table-row table:style-name="ro7">
          <table:table-cell office:value-type="string">
            <text:p>Seagate</text:p>
          </table:table-cell>
          <table:table-cell office:value-type="string">
            <text:p>ST120FN0021</text:p>
          </table:table-cell>
          <table:table-cell office:value-type="string">
            <text:p>Enterprise</text:p>
          </table:table-cell>
          <table:table-cell office:value-type="float" office:value="120">
            <text:p>12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9"/>
          <table:table-cell office:value-type="currency" office:currency="AUD" office:value="208">
            <text:p>$208.00</text:p>
          </table:table-cell>
          <table:table-cell table:formula="of:=[.Q73]/[.D73]*1000" office:value-type="currency" office:currency="AUD" office:value="1733.33333333333">
            <text:p>$1,733.33</text:p>
          </table:table-cell>
          <table:table-cell table:number-columns-repeated="3"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eagate</text:p>
          </table:table-cell>
          <table:table-cell office:value-type="string">
            <text:p>ST120FP0021</text:p>
          </table:table-cell>
          <table:table-cell office:value-type="string">
            <text:p>Enterprise</text:p>
          </table:table-cell>
          <table:table-cell office:value-type="float" office:value="120">
            <text:p>12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20">
            <text:p>52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currency" office:currency="AUD" office:value="234">
            <text:p>$234.00</text:p>
          </table:table-cell>
          <table:table-cell table:formula="of:=[.Q74]/[.D74]*1000" office:value-type="currency" office:currency="AUD" office:value="1950">
            <text:p>$1,950.00</text:p>
          </table:table-cell>
          <table:table-cell table:formula="of:=[.R74]/[.H74]" office:value-type="float" office:value="3.75">
            <text:p>3.75</text:p>
          </table:table-cell>
          <table:table-cell table:formula="of:=[.R74]/[.I74]" office:value-type="float" office:value="6.5">
            <text:p>6.5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eagate</text:p>
          </table:table-cell>
          <table:table-cell office:value-type="string">
            <text:p>ST240FN0021</text:p>
          </table:table-cell>
          <table:table-cell office:value-type="string">
            <text:p>Enterprise</text:p>
          </table:table-cell>
          <table:table-cell office:value-type="float" office:value="256">
            <text:p>256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9"/>
          <table:table-cell office:value-type="currency" office:currency="AUD" office:value="342">
            <text:p>$342.00</text:p>
          </table:table-cell>
          <table:table-cell table:formula="of:=[.Q75]/[.D75]*1000" office:value-type="currency" office:currency="AUD" office:value="1335.9375">
            <text:p>$1,335.94</text:p>
          </table:table-cell>
          <table:table-cell table:number-columns-repeated="3"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eagate</text:p>
          </table:table-cell>
          <table:table-cell office:value-type="string">
            <text:p>ST480FN0021</text:p>
          </table:table-cell>
          <table:table-cell office:value-type="string">
            <text:p>Enterprise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table:number-columns-repeated="7"/>
          <table:table-cell office:value-type="string">
            <text:p>512</text:p>
          </table:table-cell>
          <table:table-cell/>
          <table:table-cell office:value-type="currency" office:currency="AUD" office:value="659">
            <text:p>$659.00</text:p>
          </table:table-cell>
          <table:table-cell table:formula="of:=[.Q76]/[.D76]*1000" office:value-type="currency" office:currency="AUD" office:value="1372.91666666667">
            <text:p>$1,372.92</text:p>
          </table:table-cell>
          <table:table-cell table:number-columns-repeated="3"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eagate</text:p>
          </table:table-cell>
          <table:table-cell office:value-type="string">
            <text:p>ST480FP0021</text:p>
          </table:table-cell>
          <table:table-cell office:value-type="string">
            <text:p>Enterprise</text:p>
          </table:table-cell>
          <table:table-cell office:value-type="float" office:value="480">
            <text:p>480</text:p>
          </table:table-cell>
          <table:table-cell office:value-type="string">
            <text:p>2.5”</text:p>
          </table:table-cell>
          <table:table-cell office:value-type="string">
            <text:p>No</text:p>
          </table:table-cell>
          <table:table-cell office:value-type="string">
            <text:p>SATA3</text:p>
          </table:table-cell>
          <table:table-cell office:value-type="float" office:value="520">
            <text:p>520</text:p>
          </table:table-cell>
          <table:table-cell office:value-type="float" office:value="450">
            <text:p>450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currency" office:currency="AUD" office:value="714">
            <text:p>$714.00</text:p>
          </table:table-cell>
          <table:table-cell table:formula="of:=[.Q77]/[.D77]*1000" office:value-type="currency" office:currency="AUD" office:value="1487.5">
            <text:p>$1,487.50</text:p>
          </table:table-cell>
          <table:table-cell table:formula="of:=[.R77]/[.H77]" office:value-type="float" office:value="2.86057692307692">
            <text:p>2.86</text:p>
          </table:table-cell>
          <table:table-cell table:formula="of:=[.R77]/[.I77]" office:value-type="float" office:value="3.30555555555556">
            <text:p>3.31</text:p>
          </table:table-cell>
          <table:table-cell/>
          <table:table-cell office:value-type="string">
            <text:p>Deposit required</text:p>
          </table:table-cell>
        </table:table-row>
        <table:table-row table:style-name="ro5" table:number-rows-repeated="1048496">
          <table:table-cell table:number-columns-repeated="22"/>
        </table:table-row>
        <table:table-row table:style-name="ro8" table:number-rows-repeated="2">
          <table:table-cell table:number-columns-repeated="22"/>
        </table:table-row>
        <table:table-row table:style-name="ro8">
          <table:table-cell table:number-columns-repeated="22"/>
        </table:table-row>
      </table:table>
      <table:table table:name="HDDs" table:style-name="ta1">
        <office:forms form:automatic-focus="false" form:apply-design-mode="false"/>
        <table:table-column table:style-name="co2" table:default-cell-style-name="ce27"/>
        <table:table-column table:style-name="co5" table:default-cell-style-name="ce27"/>
        <table:table-column table:style-name="co2" table:default-cell-style-name="ce27"/>
        <table:table-column table:style-name="co1" table:number-columns-repeated="2" table:default-cell-style-name="ce28"/>
        <table:table-column table:style-name="co6" table:default-cell-style-name="ce28"/>
        <table:table-column table:style-name="co2" table:number-columns-repeated="2" table:default-cell-style-name="ce29"/>
        <table:table-column table:style-name="co1" table:number-columns-repeated="2" table:default-cell-style-name="ce31"/>
        <table:table-column table:style-name="co1" table:default-cell-style-name="ce29"/>
        <table:table-column table:style-name="co7" table:default-cell-style-name="ce27"/>
        <table:table-row table:style-name="ro6">
          <table:table-cell table:style-name="ce13" office:value-type="string">
            <text:p>Manufacturer</text:p>
          </table:table-cell>
          <table:table-cell table:style-name="ce13" office:value-type="string">
            <text:p>Model</text:p>
          </table:table-cell>
          <table:table-cell table:style-name="ce13" office:value-type="string">
            <text:p>Model family</text:p>
          </table:table-cell>
          <table:table-cell table:style-name="ce36" office:value-type="string">
            <text:p>Capacity (GB)</text:p>
          </table:table-cell>
          <table:table-cell table:style-name="ce36" office:value-type="string">
            <text:p>Speed (RPM)</text:p>
          </table:table-cell>
          <table:table-cell table:style-name="ce36" office:value-type="string">
            <text:p>Cache (MB)</text:p>
          </table:table-cell>
          <table:table-cell table:style-name="ce16" office:value-type="string">
            <text:p>Warranty</text:p>
          </table:table-cell>
          <table:table-cell table:style-name="ce16" office:value-type="string">
            <text:p>Other</text:p>
          </table:table-cell>
          <table:table-cell table:style-name="ce37" office:value-type="string">
            <text:p>Price on IJK.com.au website</text:p>
          </table:table-cell>
          <table:table-cell table:style-name="ce37" office:value-type="string">
            <text:p>Price per TB</text:p>
          </table:table-cell>
          <table:table-cell table:style-name="ce16" office:value-type="string">
            <text:p>Purchase priority</text:p>
          </table:table-cell>
          <table:table-cell table:style-name="ce13" office:value-type="string">
            <text:p>IJK ordering status</text:p>
          </table:table-cell>
        </table:table-row>
        <table:table-row table:style-name="ro7">
          <table:table-cell office:value-type="string">
            <text:p>Hitachi</text:p>
          </table:table-cell>
          <table:table-cell office:value-type="string">
            <text:p>0S03358</text:p>
          </table:table-cell>
          <table:table-cell office:value-type="string">
            <text:p>Deskstar</text:p>
          </table:table-cell>
          <table:table-cell office:value-type="float" office:value="4000">
            <text:p>4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currency" office:currency="AUD" office:value="264">
            <text:p>$264.00</text:p>
          </table:table-cell>
          <table:table-cell table:formula="of:=[.I2]/[.D2]*1000" office:value-type="currency" office:currency="AUD" office:value="66">
            <text:p>$66.00</text:p>
          </table:table-cell>
          <table:table-cell table:number-columns-repeated="2"/>
        </table:table-row>
        <table:table-row table:style-name="ro7">
          <table:table-cell office:value-type="string">
            <text:p>Hitachi</text:p>
          </table:table-cell>
          <table:table-cell office:value-type="string">
            <text:p>0F19847</text:p>
          </table:table-cell>
          <table:table-cell office:value-type="string">
            <text:p>Megascale</text:p>
          </table:table-cell>
          <table:table-cell office:value-type="float" office:value="4000">
            <text:p>4000</text:p>
          </table:table-cell>
          <table:table-cell office:value-type="float" office:value="5700">
            <text:p>5700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currency" office:currency="AUD" office:value="432">
            <text:p>$432.00</text:p>
          </table:table-cell>
          <table:table-cell table:formula="of:=[.I3]/[.D3]*1000" office:value-type="currency" office:currency="AUD" office:value="108">
            <text:p>$108.0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Hitachi</text:p>
          </table:table-cell>
          <table:table-cell office:value-type="string">
            <text:p>0F14683</text:p>
          </table:table-cell>
          <table:table-cell office:value-type="string">
            <text:p>Ultrastar</text:p>
          </table:table-cell>
          <table:table-cell office:value-type="float" office:value="4000">
            <text:p>4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468">
            <text:p>$468.00</text:p>
          </table:table-cell>
          <table:table-cell table:formula="of:=[.I4]/[.D4]*1000" office:value-type="currency" office:currency="AUD" office:value="117">
            <text:p>$117.0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Hitachi</text:p>
          </table:table-cell>
          <table:table-cell office:value-type="string">
            <text:p>0F14688</text:p>
          </table:table-cell>
          <table:table-cell office:value-type="string">
            <text:p>Ultrastar</text:p>
          </table:table-cell>
          <table:table-cell office:value-type="float" office:value="4000">
            <text:p>4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455">
            <text:p>$455.00</text:p>
          </table:table-cell>
          <table:table-cell table:formula="of:=[.I5]/[.D5]*1000" office:value-type="currency" office:currency="AUD" office:value="113.75">
            <text:p>$113.75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Hitachi</text:p>
          </table:table-cell>
          <table:table-cell office:value-type="string">
            <text:p>0F14689</text:p>
          </table:table-cell>
          <table:table-cell office:value-type="string">
            <text:p>Ultrastar</text:p>
          </table:table-cell>
          <table:table-cell office:value-type="float" office:value="3000">
            <text:p>3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344">
            <text:p>$344.00</text:p>
          </table:table-cell>
          <table:table-cell table:formula="of:=[.I6]/[.D6]*1000" office:value-type="currency" office:currency="AUD" office:value="114.666666666667">
            <text:p>$114.67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Hitachi</text:p>
          </table:table-cell>
          <table:table-cell office:value-type="string">
            <text:p>HUA723030ALA640</text:p>
          </table:table-cell>
          <table:table-cell office:value-type="string">
            <text:p>Ultrastar</text:p>
          </table:table-cell>
          <table:table-cell office:value-type="float" office:value="3000">
            <text:p>3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319">
            <text:p>$319.00</text:p>
          </table:table-cell>
          <table:table-cell table:formula="of:=[.I7]/[.D7]*1000" office:value-type="currency" office:currency="AUD" office:value="106.333333333333">
            <text:p>$106.33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Hitachi</text:p>
          </table:table-cell>
          <table:table-cell office:value-type="string">
            <text:p>HUS724020ALA640</text:p>
          </table:table-cell>
          <table:table-cell office:value-type="string">
            <text:p>Ultrastar</text:p>
          </table:table-cell>
          <table:table-cell office:value-type="float" office:value="2000">
            <text:p>2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218">
            <text:p>$218.00</text:p>
          </table:table-cell>
          <table:table-cell table:formula="of:=[.I8]/[.D8]*1000" office:value-type="currency" office:currency="AUD" office:value="109">
            <text:p>$109.00</text:p>
          </table:table-cell>
          <table:table-cell table:number-columns-repeated="2"/>
        </table:table-row>
        <table:table-row table:style-name="ro7">
          <table:table-cell office:value-type="string">
            <text:p>Seagate</text:p>
          </table:table-cell>
          <table:table-cell office:value-type="string">
            <text:p>ST2000DM001</text:p>
          </table:table-cell>
          <table:table-cell office:value-type="string">
            <text:p>Barracuda</text:p>
          </table:table-cell>
          <table:table-cell office:value-type="float" office:value="2000">
            <text:p>2000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1 year (?)</text:p>
          </table:table-cell>
          <table:table-cell office:value-type="string">
            <text:p>Unclear warranty</text:p>
          </table:table-cell>
          <table:table-cell office:value-type="currency" office:currency="AUD" office:value="99">
            <text:p>$99.00</text:p>
          </table:table-cell>
          <table:table-cell table:formula="of:=[.I9]/[.D9]*1000" office:value-type="currency" office:currency="AUD" office:value="49.5">
            <text:p>$49.50</text:p>
          </table:table-cell>
          <table:table-cell table:number-columns-repeated="2"/>
        </table:table-row>
        <table:table-row table:style-name="ro7">
          <table:table-cell office:value-type="string">
            <text:p>Seagate</text:p>
          </table:table-cell>
          <table:table-cell office:value-type="string">
            <text:p>ST3000DM001</text:p>
          </table:table-cell>
          <table:table-cell office:value-type="string">
            <text:p>Barracuda</text:p>
          </table:table-cell>
          <table:table-cell office:value-type="float" office:value="3000">
            <text:p>3000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1 year (?)</text:p>
          </table:table-cell>
          <table:table-cell office:value-type="string">
            <text:p>Unclear warranty</text:p>
          </table:table-cell>
          <table:table-cell office:value-type="currency" office:currency="AUD" office:value="140">
            <text:p>$140.00</text:p>
          </table:table-cell>
          <table:table-cell table:formula="of:=[.I10]/[.D10]*1000" office:value-type="currency" office:currency="AUD" office:value="46.6666666666667">
            <text:p>$46.67</text:p>
          </table:table-cell>
          <table:table-cell table:style-name="ce35" office:value-type="string">
            <text:p>B</text:p>
          </table:table-cell>
          <table:table-cell/>
        </table:table-row>
        <table:table-row table:style-name="ro7">
          <table:table-cell office:value-type="string">
            <text:p>Seagate</text:p>
          </table:table-cell>
          <table:table-cell office:value-type="string">
            <text:p>ST4000DM000</text:p>
          </table:table-cell>
          <table:table-cell office:value-type="string">
            <text:p>Barracuda</text:p>
          </table:table-cell>
          <table:table-cell office:value-type="float" office:value="4000">
            <text:p>4000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1 year (?)</text:p>
          </table:table-cell>
          <table:table-cell office:value-type="string">
            <text:p>Unclear warranty</text:p>
          </table:table-cell>
          <table:table-cell office:value-type="currency" office:currency="AUD" office:value="199">
            <text:p>$199.00</text:p>
          </table:table-cell>
          <table:table-cell table:formula="of:=[.I11]/[.D11]*1000" office:value-type="currency" office:currency="AUD" office:value="49.75">
            <text:p>$49.75</text:p>
          </table:table-cell>
          <table:table-cell table:style-name="ce35" office:value-type="string">
            <text:p>B</text:p>
          </table:table-cell>
          <table:table-cell/>
        </table:table-row>
        <table:table-row table:style-name="ro7">
          <table:table-cell office:value-type="string">
            <text:p>Seagate</text:p>
          </table:table-cell>
          <table:table-cell office:value-type="string">
            <text:p>ST2000NC000</text:p>
          </table:table-cell>
          <table:table-cell office:value-type="string">
            <text:p>Constellation</text:p>
          </table:table-cell>
          <table:table-cell office:value-type="float" office:value="2000">
            <text:p>2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/AV</text:p>
          </table:table-cell>
          <table:table-cell office:value-type="currency" office:currency="AUD" office:value="160">
            <text:p>$160.00</text:p>
          </table:table-cell>
          <table:table-cell table:formula="of:=[.I12]/[.D12]*1000" office:value-type="currency" office:currency="AUD" office:value="80">
            <text:p>$80.00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Seagate</text:p>
          </table:table-cell>
          <table:table-cell office:value-type="string">
            <text:p>ST3000NC000</text:p>
          </table:table-cell>
          <table:table-cell office:value-type="string">
            <text:p>Constellation</text:p>
          </table:table-cell>
          <table:table-cell office:value-type="float" office:value="3000">
            <text:p>3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/AV</text:p>
          </table:table-cell>
          <table:table-cell office:value-type="currency" office:currency="AUD" office:value="232">
            <text:p>$232.00</text:p>
          </table:table-cell>
          <table:table-cell table:formula="of:=[.I13]/[.D13]*1000" office:value-type="currency" office:currency="AUD" office:value="77.3333333333333">
            <text:p>$77.33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eagate</text:p>
          </table:table-cell>
          <table:table-cell office:value-type="string">
            <text:p>ST32000645NS</text:p>
          </table:table-cell>
          <table:table-cell office:value-type="string">
            <text:p>Constellation ES</text:p>
          </table:table-cell>
          <table:table-cell office:value-type="float" office:value="2000">
            <text:p>2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270">
            <text:p>$270.00</text:p>
          </table:table-cell>
          <table:table-cell table:formula="of:=[.I14]/[.D14]*1000" office:value-type="currency" office:currency="AUD" office:value="135">
            <text:p>$135.0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eagate</text:p>
          </table:table-cell>
          <table:table-cell office:value-type="string">
            <text:p>ST33000650NS</text:p>
          </table:table-cell>
          <table:table-cell office:value-type="string">
            <text:p>Constellation ES</text:p>
          </table:table-cell>
          <table:table-cell office:value-type="float" office:value="3000">
            <text:p>3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369">
            <text:p>$369.00</text:p>
          </table:table-cell>
          <table:table-cell table:formula="of:=[.I15]/[.D15]*1000" office:value-type="currency" office:currency="AUD" office:value="123">
            <text:p>$123.0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eagate</text:p>
          </table:table-cell>
          <table:table-cell office:value-type="string">
            <text:p>ST2000DX001</text:p>
          </table:table-cell>
          <table:table-cell office:value-type="string">
            <text:p>Desktop SSHD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8 (Flash), 64</text:p>
          </table:table-cell>
          <table:table-cell table:number-columns-repeated="2"/>
          <table:table-cell office:value-type="currency" office:currency="AUD" office:value="160">
            <text:p>$160.00</text:p>
          </table:table-cell>
          <table:table-cell table:formula="of:=[.I16]/[.D16]*1000" office:value-type="currency" office:currency="AUD" office:value="80">
            <text:p>$80.0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Seagate</text:p>
          </table:table-cell>
          <table:table-cell office:value-type="string">
            <text:p>ST2000VN000</text:p>
          </table:table-cell>
          <table:table-cell office:value-type="string">
            <text:p>NAS</text:p>
          </table:table-cell>
          <table:table-cell office:value-type="float" office:value="2000">
            <text:p>2000</text:p>
          </table:table-cell>
          <table:table-cell office:value-type="float" office:value="5900">
            <text:p>5900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currency" office:currency="AUD" office:value="148">
            <text:p>$148.00</text:p>
          </table:table-cell>
          <table:table-cell table:formula="of:=[.I17]/[.D17]*1000" office:value-type="currency" office:currency="AUD" office:value="74">
            <text:p>$74.00</text:p>
          </table:table-cell>
          <table:table-cell table:number-columns-repeated="2"/>
        </table:table-row>
        <table:table-row table:style-name="ro7">
          <table:table-cell office:value-type="string">
            <text:p>Seagate</text:p>
          </table:table-cell>
          <table:table-cell office:value-type="string">
            <text:p>ST3000VN000</text:p>
          </table:table-cell>
          <table:table-cell office:value-type="string">
            <text:p>NAS</text:p>
          </table:table-cell>
          <table:table-cell office:value-type="float" office:value="3000">
            <text:p>3000</text:p>
          </table:table-cell>
          <table:table-cell office:value-type="float" office:value="5900">
            <text:p>59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NAS</text:p>
          </table:table-cell>
          <table:table-cell office:value-type="currency" office:currency="AUD" office:value="189">
            <text:p>$189.00</text:p>
          </table:table-cell>
          <table:table-cell table:formula="of:=[.I18]/[.D18]*1000" office:value-type="currency" office:currency="AUD" office:value="63">
            <text:p>$63.00</text:p>
          </table:table-cell>
          <table:table-cell table:number-columns-repeated="2"/>
        </table:table-row>
        <table:table-row table:style-name="ro7">
          <table:table-cell office:value-type="string">
            <text:p>Seagate</text:p>
          </table:table-cell>
          <table:table-cell office:value-type="string">
            <text:p>ST4000VN000</text:p>
          </table:table-cell>
          <table:table-cell office:value-type="string">
            <text:p>NAS</text:p>
          </table:table-cell>
          <table:table-cell office:value-type="float" office:value="4000">
            <text:p>4000</text:p>
          </table:table-cell>
          <table:table-cell office:value-type="float" office:value="5900">
            <text:p>59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NAS</text:p>
          </table:table-cell>
          <table:table-cell office:value-type="currency" office:currency="AUD" office:value="259">
            <text:p>$259.00</text:p>
          </table:table-cell>
          <table:table-cell table:formula="of:=[.I19]/[.D19]*1000" office:value-type="currency" office:currency="AUD" office:value="64.75">
            <text:p>$64.75</text:p>
          </table:table-cell>
          <table:table-cell table:number-columns-repeated="2"/>
        </table:table-row>
        <table:table-row table:style-name="ro7">
          <table:table-cell office:value-type="string">
            <text:p>Seagate</text:p>
          </table:table-cell>
          <table:table-cell office:value-type="string">
            <text:p>ST2000VX000</text:p>
          </table:table-cell>
          <table:table-cell office:value-type="string">
            <text:p>SV</text:p>
          </table:table-cell>
          <table:table-cell office:value-type="float" office:value="2000">
            <text:p>2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AV</text:p>
          </table:table-cell>
          <table:table-cell office:value-type="currency" office:currency="AUD" office:value="127">
            <text:p>$127.00</text:p>
          </table:table-cell>
          <table:table-cell table:formula="of:=[.I20]/[.D20]*1000" office:value-type="currency" office:currency="AUD" office:value="63.5">
            <text:p>$63.50</text:p>
          </table:table-cell>
          <table:table-cell table:number-columns-repeated="2"/>
        </table:table-row>
        <table:table-row table:style-name="ro7">
          <table:table-cell office:value-type="string">
            <text:p>Seagate</text:p>
          </table:table-cell>
          <table:table-cell office:value-type="string">
            <text:p>ST3000VX000</text:p>
          </table:table-cell>
          <table:table-cell office:value-type="string">
            <text:p>SV</text:p>
          </table:table-cell>
          <table:table-cell office:value-type="float" office:value="3000">
            <text:p>3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AV</text:p>
          </table:table-cell>
          <table:table-cell office:value-type="currency" office:currency="AUD" office:value="169">
            <text:p>$169.00</text:p>
          </table:table-cell>
          <table:table-cell table:formula="of:=[.I21]/[.D21]*1000" office:value-type="currency" office:currency="AUD" office:value="56.3333333333333">
            <text:p>$56.33</text:p>
          </table:table-cell>
          <table:table-cell table:number-columns-repeated="2"/>
        </table:table-row>
        <table:table-row table:style-name="ro7">
          <table:table-cell office:value-type="string">
            <text:p>Toshiba</text:p>
          </table:table-cell>
          <table:table-cell office:value-type="string">
            <text:p>DT01ACA200</text:p>
          </table:table-cell>
          <table:table-cell office:value-type="string">
            <text:p>DT01ACA</text:p>
          </table:table-cell>
          <table:table-cell office:value-type="float" office:value="2000">
            <text:p>2000</text:p>
          </table:table-cell>
          <table:table-cell office:value-type="float" office:value="7200">
            <text:p>7200</text:p>
          </table:table-cell>
          <table:table-cell office:value-type="float" office:value="32">
            <text:p>32</text:p>
          </table:table-cell>
          <table:table-cell office:value-type="string">
            <text:p>2 years</text:p>
          </table:table-cell>
          <table:table-cell/>
          <table:table-cell office:value-type="currency" office:currency="AUD" office:value="97">
            <text:p>$97.00</text:p>
          </table:table-cell>
          <table:table-cell table:formula="of:=[.I22]/[.D22]*1000" office:value-type="currency" office:currency="AUD" office:value="48.5">
            <text:p>$48.50</text:p>
          </table:table-cell>
          <table:table-cell table:number-columns-repeated="2"/>
        </table:table-row>
        <table:table-row table:style-name="ro7">
          <table:table-cell office:value-type="string">
            <text:p>Toshiba</text:p>
          </table:table-cell>
          <table:table-cell office:value-type="string">
            <text:p>DT01ACA300</text:p>
          </table:table-cell>
          <table:table-cell office:value-type="string">
            <text:p>DT01ACA</text:p>
          </table:table-cell>
          <table:table-cell office:value-type="float" office:value="3000">
            <text:p>3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 office:value-type="string">
            <text:p>2 years</text:p>
          </table:table-cell>
          <table:table-cell/>
          <table:table-cell office:value-type="currency" office:currency="AUD" office:value="137">
            <text:p>$137.00</text:p>
          </table:table-cell>
          <table:table-cell table:formula="of:=[.I23]/[.D23]*1000" office:value-type="currency" office:currency="AUD" office:value="45.6666666666667">
            <text:p>$45.67</text:p>
          </table:table-cell>
          <table:table-cell table:style-name="ce30" office:value-type="string">
            <text:p>A</text:p>
          </table:table-cell>
          <table:table-cell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30EURS</text:p>
          </table:table-cell>
          <table:table-cell office:value-type="string">
            <text:p>WD AV-GP</text:p>
          </table:table-cell>
          <table:table-cell office:value-type="float" office:value="3000">
            <text:p>3000</text:p>
          </table:table-cell>
          <table:table-cell office:value-type="string">
            <text:p>Variable</text:p>
          </table:table-cell>
          <table:table-cell office:value-type="float" office:value="64">
            <text:p>64</text:p>
          </table:table-cell>
          <table:table-cell table:style-name="ce35" office:value-type="string">
            <text:p>3 years</text:p>
          </table:table-cell>
          <table:table-cell office:value-type="string">
            <text:p>AV</text:p>
          </table:table-cell>
          <table:table-cell office:value-type="currency" office:currency="AUD" office:value="169">
            <text:p>$169.00</text:p>
          </table:table-cell>
          <table:table-cell table:formula="of:=[.I24]/[.D24]*1000" office:value-type="currency" office:currency="AUD" office:value="56.3333333333333">
            <text:p>$56.33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2002FAEX</text:p>
          </table:table-cell>
          <table:table-cell office:value-type="string">
            <text:p>WD Black</text:p>
          </table:table-cell>
          <table:table-cell office:value-type="float" office:value="2000">
            <text:p>2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 table:style-name="ce30" office:value-type="string">
            <text:p>5 years</text:p>
          </table:table-cell>
          <table:table-cell/>
          <table:table-cell office:value-type="currency" office:currency="AUD" office:value="169">
            <text:p>$169.00</text:p>
          </table:table-cell>
          <table:table-cell table:formula="of:=[.I25]/[.D25]*1000" office:value-type="currency" office:currency="AUD" office:value="84.5">
            <text:p>$84.50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3001FAEX</text:p>
          </table:table-cell>
          <table:table-cell office:value-type="string">
            <text:p>WD Black</text:p>
          </table:table-cell>
          <table:table-cell office:value-type="float" office:value="3000">
            <text:p>3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 table:style-name="ce30" office:value-type="string">
            <text:p>5 years</text:p>
          </table:table-cell>
          <table:table-cell/>
          <table:table-cell office:value-type="currency" office:currency="AUD" office:value="225">
            <text:p>$225.00</text:p>
          </table:table-cell>
          <table:table-cell table:formula="of:=[.I26]/[.D26]*1000" office:value-type="currency" office:currency="AUD" office:value="75">
            <text:p>$75.00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4001FAEX</text:p>
          </table:table-cell>
          <table:table-cell office:value-type="string">
            <text:p>WD Black</text:p>
          </table:table-cell>
          <table:table-cell office:value-type="float" office:value="4000">
            <text:p>4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 table:style-name="ce30" office:value-type="string">
            <text:p>5 years</text:p>
          </table:table-cell>
          <table:table-cell/>
          <table:table-cell office:value-type="currency" office:currency="AUD" office:value="315">
            <text:p>$315.00</text:p>
          </table:table-cell>
          <table:table-cell table:formula="of:=[.I27]/[.D27]*1000" office:value-type="currency" office:currency="AUD" office:value="78.75">
            <text:p>$78.75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20EZRX</text:p>
          </table:table-cell>
          <table:table-cell office:value-type="string">
            <text:p>WD Green</text:p>
          </table:table-cell>
          <table:table-cell office:value-type="float" office:value="2000">
            <text:p>2000</text:p>
          </table:table-cell>
          <table:table-cell office:value-type="string">
            <text:p>Variable</text:p>
          </table:table-cell>
          <table:table-cell office:value-type="float" office:value="64">
            <text:p>64</text:p>
          </table:table-cell>
          <table:table-cell office:value-type="string">
            <text:p>2 years</text:p>
          </table:table-cell>
          <table:table-cell/>
          <table:table-cell office:value-type="currency" office:currency="AUD" office:value="99">
            <text:p>$99.00</text:p>
          </table:table-cell>
          <table:table-cell table:formula="of:=[.I28]/[.D28]*1000" office:value-type="currency" office:currency="AUD" office:value="49.5">
            <text:p>$49.50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30EZRX</text:p>
          </table:table-cell>
          <table:table-cell office:value-type="string">
            <text:p>WD Green</text:p>
          </table:table-cell>
          <table:table-cell office:value-type="float" office:value="3000">
            <text:p>3000</text:p>
          </table:table-cell>
          <table:table-cell office:value-type="string">
            <text:p>Variable</text:p>
          </table:table-cell>
          <table:table-cell office:value-type="float" office:value="64">
            <text:p>64</text:p>
          </table:table-cell>
          <table:table-cell office:value-type="string">
            <text:p>2 years</text:p>
          </table:table-cell>
          <table:table-cell/>
          <table:table-cell office:value-type="currency" office:currency="AUD" office:value="135">
            <text:p>$135.00</text:p>
          </table:table-cell>
          <table:table-cell table:formula="of:=[.I29]/[.D29]*1000" office:value-type="currency" office:currency="AUD" office:value="45">
            <text:p>$45.00</text:p>
          </table:table-cell>
          <table:table-cell table:style-name="ce30" office:value-type="string">
            <text:p>A</text:p>
          </table:table-cell>
          <table:table-cell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40EZRX</text:p>
          </table:table-cell>
          <table:table-cell office:value-type="string">
            <text:p>WD Green</text:p>
          </table:table-cell>
          <table:table-cell office:value-type="float" office:value="4000">
            <text:p>4000</text:p>
          </table:table-cell>
          <table:table-cell office:value-type="string">
            <text:p>Variable</text:p>
          </table:table-cell>
          <table:table-cell office:value-type="float" office:value="64">
            <text:p>64</text:p>
          </table:table-cell>
          <table:table-cell office:value-type="string">
            <text:p>2 years</text:p>
          </table:table-cell>
          <table:table-cell/>
          <table:table-cell office:value-type="currency" office:currency="AUD" office:value="223">
            <text:p>$223.00</text:p>
          </table:table-cell>
          <table:table-cell table:formula="of:=[.I30]/[.D30]*1000" office:value-type="currency" office:currency="AUD" office:value="55.75">
            <text:p>$55.75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2000FYYZ</text:p>
          </table:table-cell>
          <table:table-cell office:value-type="string">
            <text:p>WD RE</text:p>
          </table:table-cell>
          <table:table-cell office:value-type="float" office:value="2000">
            <text:p>2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260">
            <text:p>$260.00</text:p>
          </table:table-cell>
          <table:table-cell table:formula="of:=[.I31]/[.D31]*1000" office:value-type="currency" office:currency="AUD" office:value="130">
            <text:p>$130.0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2003FYYS</text:p>
          </table:table-cell>
          <table:table-cell office:value-type="string">
            <text:p>WD RE</text:p>
          </table:table-cell>
          <table:table-cell office:value-type="float" office:value="2000">
            <text:p>2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219">
            <text:p>$219.00</text:p>
          </table:table-cell>
          <table:table-cell table:formula="of:=[.I32]/[.D32]*1000" office:value-type="currency" office:currency="AUD" office:value="109.5">
            <text:p>$109.50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3000FYYZ</text:p>
          </table:table-cell>
          <table:table-cell office:value-type="string">
            <text:p>WD RE</text:p>
          </table:table-cell>
          <table:table-cell office:value-type="float" office:value="3000">
            <text:p>3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378">
            <text:p>$378.00</text:p>
          </table:table-cell>
          <table:table-cell table:formula="of:=[.I33]/[.D33]*1000" office:value-type="currency" office:currency="AUD" office:value="126">
            <text:p>$126.0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4000FYYZ</text:p>
          </table:table-cell>
          <table:table-cell office:value-type="string">
            <text:p>WD RE</text:p>
          </table:table-cell>
          <table:table-cell office:value-type="float" office:value="4000">
            <text:p>4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</text:p>
          </table:table-cell>
          <table:table-cell office:value-type="currency" office:currency="AUD" office:value="500">
            <text:p>$500.00</text:p>
          </table:table-cell>
          <table:table-cell table:formula="of:=[.I34]/[.D34]*1000" office:value-type="currency" office:currency="AUD" office:value="125">
            <text:p>$125.00</text:p>
          </table:table-cell>
          <table:table-cell/>
          <table:table-cell office:value-type="string">
            <text:p>Deposit required</text:p>
          </table:table-cell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20EFRX</text:p>
          </table:table-cell>
          <table:table-cell office:value-type="string">
            <text:p>WD Red</text:p>
          </table:table-cell>
          <table:table-cell office:value-type="float" office:value="2000">
            <text:p>2000</text:p>
          </table:table-cell>
          <table:table-cell office:value-type="string">
            <text:p>Variable</text:p>
          </table:table-cell>
          <table:table-cell office:value-type="float" office:value="64">
            <text:p>64</text:p>
          </table:table-cell>
          <table:table-cell table:style-name="ce35" office:value-type="string">
            <text:p>3 years</text:p>
          </table:table-cell>
          <table:table-cell office:value-type="string">
            <text:p>NAS</text:p>
          </table:table-cell>
          <table:table-cell office:value-type="currency" office:currency="AUD" office:value="136">
            <text:p>$136.00</text:p>
          </table:table-cell>
          <table:table-cell table:formula="of:=[.I35]/[.D35]*1000" office:value-type="currency" office:currency="AUD" office:value="68">
            <text:p>$68.00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30EFRX</text:p>
          </table:table-cell>
          <table:table-cell office:value-type="string">
            <text:p>WD Red</text:p>
          </table:table-cell>
          <table:table-cell office:value-type="float" office:value="3000">
            <text:p>3000</text:p>
          </table:table-cell>
          <table:table-cell office:value-type="string">
            <text:p>Variable</text:p>
          </table:table-cell>
          <table:table-cell office:value-type="float" office:value="64">
            <text:p>64</text:p>
          </table:table-cell>
          <table:table-cell table:style-name="ce35" office:value-type="string">
            <text:p>3 years</text:p>
          </table:table-cell>
          <table:table-cell office:value-type="string">
            <text:p>NAS</text:p>
          </table:table-cell>
          <table:table-cell office:value-type="currency" office:currency="AUD" office:value="183">
            <text:p>$183.00</text:p>
          </table:table-cell>
          <table:table-cell table:formula="of:=[.I36]/[.D36]*1000" office:value-type="currency" office:currency="AUD" office:value="61">
            <text:p>$61.00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40EFRX</text:p>
          </table:table-cell>
          <table:table-cell office:value-type="string">
            <text:p>WD Red</text:p>
          </table:table-cell>
          <table:table-cell office:value-type="float" office:value="4000">
            <text:p>4000</text:p>
          </table:table-cell>
          <table:table-cell office:value-type="string">
            <text:p>Variable</text:p>
          </table:table-cell>
          <table:table-cell office:value-type="float" office:value="64">
            <text:p>64</text:p>
          </table:table-cell>
          <table:table-cell table:style-name="ce35" office:value-type="string">
            <text:p>3 years</text:p>
          </table:table-cell>
          <table:table-cell office:value-type="string">
            <text:p>NAS</text:p>
          </table:table-cell>
          <table:table-cell office:value-type="currency" office:currency="AUD" office:value="249">
            <text:p>$249.00</text:p>
          </table:table-cell>
          <table:table-cell table:formula="of:=[.I37]/[.D37]*1000" office:value-type="currency" office:currency="AUD" office:value="62.25">
            <text:p>$62.25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2000F9YZ</text:p>
          </table:table-cell>
          <table:table-cell office:value-type="string">
            <text:p>WD SE</text:p>
          </table:table-cell>
          <table:table-cell office:value-type="float" office:value="2000">
            <text:p>2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, NAS</text:p>
          </table:table-cell>
          <table:table-cell office:value-type="currency" office:currency="AUD" office:value="180">
            <text:p>$180.00</text:p>
          </table:table-cell>
          <table:table-cell table:formula="of:=[.I38]/[.D38]*1000" office:value-type="currency" office:currency="AUD" office:value="90">
            <text:p>$90.00</text:p>
          </table:table-cell>
          <table:table-cell table:number-columns-repeated="2"/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3000F9YZ</text:p>
          </table:table-cell>
          <table:table-cell office:value-type="string">
            <text:p>WD SE</text:p>
          </table:table-cell>
          <table:table-cell office:value-type="float" office:value="3000">
            <text:p>3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, NAS</text:p>
          </table:table-cell>
          <table:table-cell office:value-type="currency" office:currency="AUD" office:value="270">
            <text:p>$270.00</text:p>
          </table:table-cell>
          <table:table-cell table:formula="of:=[.I39]/[.D39]*1000" office:value-type="currency" office:currency="AUD" office:value="90">
            <text:p>$90.00</text:p>
          </table:table-cell>
          <table:table-cell/>
          <table:table-cell office:value-type="string">
            <text:p>Order in</text:p>
          </table:table-cell>
        </table:table-row>
        <table:table-row table:style-name="ro7">
          <table:table-cell office:value-type="string">
            <text:p>Western Digital</text:p>
          </table:table-cell>
          <table:table-cell office:value-type="string">
            <text:p>WD4000F9YZ</text:p>
          </table:table-cell>
          <table:table-cell office:value-type="string">
            <text:p>WD SE</text:p>
          </table:table-cell>
          <table:table-cell office:value-type="float" office:value="4000">
            <text:p>4000</text:p>
          </table:table-cell>
          <table:table-cell office:value-type="float" office:value="7200">
            <text:p>7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Enterprise, NAS</text:p>
          </table:table-cell>
          <table:table-cell office:value-type="currency" office:currency="AUD" office:value="340">
            <text:p>$340.00</text:p>
          </table:table-cell>
          <table:table-cell table:formula="of:=[.I40]/[.D40]*1000" office:value-type="currency" office:currency="AUD" office:value="85">
            <text:p>$85.00</text:p>
          </table:table-cell>
          <table:table-cell table:number-columns-repeated="2"/>
        </table:table-row>
        <table:table-row table:style-name="ro5" table:number-rows-repeated="1048535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Graphics" table:style-name="ta1">
        <office:forms form:automatic-focus="false" form:apply-design-mode="false"/>
        <table:table-column table:style-name="co1" table:default-cell-style-name="ce27"/>
        <table:table-column table:style-name="co7" table:default-cell-style-name="ce27"/>
        <table:table-column table:style-name="co5" table:default-cell-style-name="ce27"/>
        <table:table-column table:style-name="co3" table:number-columns-repeated="4" table:default-cell-style-name="ce28"/>
        <table:table-column table:style-name="co7" table:number-columns-repeated="2" table:default-cell-style-name="ce27"/>
        <table:table-column table:style-name="co1" table:default-cell-style-name="ce27"/>
        <table:table-column table:style-name="co1" table:default-cell-style-name="ce29"/>
        <table:table-column table:style-name="co5" table:default-cell-style-name="ce29"/>
        <table:table-column table:style-name="co1" table:default-cell-style-name="ce28"/>
        <table:table-column table:style-name="co1" table:default-cell-style-name="ce31"/>
        <table:table-column table:style-name="co1" table:default-cell-style-name="ce29"/>
        <table:table-column table:style-name="co2" table:default-cell-style-name="ce27"/>
        <table:table-row table:style-name="ro4">
          <table:table-cell table:style-name="ce13" office:value-type="string">
            <text:p>Manf.</text:p>
          </table:table-cell>
          <table:table-cell table:style-name="ce13" office:value-type="string">
            <text:p>Model</text:p>
          </table:table-cell>
          <table:table-cell table:style-name="ce13" office:value-type="string">
            <text:p>Chipset</text:p>
          </table:table-cell>
          <table:table-cell table:style-name="ce36" office:value-type="string">
            <text:p>Memory (GB)</text:p>
          </table:table-cell>
          <table:table-cell table:style-name="ce36" office:value-type="string">
            <text:p>Base clock (MHz)</text:p>
          </table:table-cell>
          <table:table-cell table:style-name="ce36" office:value-type="string">
            <text:p>Max. clock (MHz)</text:p>
          </table:table-cell>
          <table:table-cell table:style-name="ce36" office:value-type="string">
            <text:p>Memory clock (MHz)</text:p>
          </table:table-cell>
          <table:table-cell table:style-name="ce13" office:value-type="string">
            <text:p>Interfaces</text:p>
          </table:table-cell>
          <table:table-cell table:style-name="ce13" office:value-type="string">
            <text:p>Max. resolution</text:p>
          </table:table-cell>
          <table:table-cell table:style-name="ce13" office:value-type="string">
            <text:p>Max. res. Interface</text:p>
          </table:table-cell>
          <table:table-cell table:style-name="ce16" office:value-type="string">
            <text:p>Warranty</text:p>
          </table:table-cell>
          <table:table-cell table:style-name="ce16" office:value-type="string">
            <text:p>Other</text:p>
          </table:table-cell>
          <table:table-cell table:style-name="ce36" office:value-type="string">
            <text:p>Approx. PassMark</text:p>
          </table:table-cell>
          <table:table-cell table:style-name="ce37" office:value-type="string">
            <text:p>Price on IJK.com.au website</text:p>
          </table:table-cell>
          <table:table-cell table:style-name="ce16" office:value-type="string">
            <text:p>Purchase priority</text:p>
          </table:table-cell>
          <table:table-cell table:style-name="ce13" office:value-type="string">
            <text:p>IJK ordering status</text:p>
          </table:table-cell>
        </table:table-row>
        <table:table-row table:style-name="ro7">
          <table:table-cell office:value-type="string">
            <text:p>Intel</text:p>
          </table:table-cell>
          <table:table-cell office:value-type="string">
            <text:p>Core i7-4770</text:p>
          </table:table-cell>
          <table:table-cell office:value-type="string">
            <text:p>Intel HD 460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1200">
            <text:p>1200</text:p>
          </table:table-cell>
          <table:table-cell office:value-type="float" office:value="1600">
            <text:p>1600</text:p>
          </table:table-cell>
          <table:table-cell office:value-type="string">
            <text:p>DVI-I, DP, HDMI</text:p>
          </table:table-cell>
          <table:table-cell office:value-type="string">
            <text:p>4096 x 2304 at 24 Hz</text:p>
          </table:table-cell>
          <table:table-cell office:value-type="string">
            <text:p>DP, HDMI</text:p>
          </table:table-cell>
          <table:table-cell/>
          <table:table-cell office:value-type="string">
            <text:p>Integrated into CPU</text:p>
          </table:table-cell>
          <table:table-cell office:value-type="float" office:value="599">
            <text:p>599</text:p>
          </table:table-cell>
          <table:table-cell office:value-type="currency" office:currency="AUD" office:value="0">
            <text:p>$0.00</text:p>
          </table:table-cell>
          <table:table-cell/>
          <table:table-cell office:value-type="string">
            <text:p>N/A</text:p>
          </table:table-cell>
        </table:table-row>
        <table:table-row table:style-name="ro7">
          <table:table-cell office:value-type="string">
            <text:p>Asus</text:p>
          </table:table-cell>
          <table:table-cell office:value-type="string">
            <text:p>GTX650TI-DC2O-1GD5</text:p>
          </table:table-cell>
          <table:table-cell office:value-type="string">
            <text:p>NVidia GeForce GTX 650 Ti</text:p>
          </table:table-cell>
          <table:table-cell office:value-type="float" office:value="1024">
            <text:p>1024</text:p>
          </table:table-cell>
          <table:table-cell table:number-columns-repeated="2" office:value-type="float" office:value="954">
            <text:p>954</text:p>
          </table:table-cell>
          <table:table-cell office:value-type="float" office:value="5400">
            <text:p>5400</text:p>
          </table:table-cell>
          <table:table-cell office:value-type="string">
            <text:p>VGA, 2 x DVI-D, HDMI</text:p>
          </table:table-cell>
          <table:table-cell office:value-type="string">
            <text:p>4096 x 2160?</text:p>
          </table:table-cell>
          <table:table-cell office:value-type="string">
            <text:p>HDMI</text:p>
          </table:table-cell>
          <table:table-cell table:number-columns-repeated="2"/>
          <table:table-cell office:value-type="float" office:value="2696">
            <text:p>2696</text:p>
          </table:table-cell>
          <table:table-cell office:value-type="currency" office:currency="AUD" office:value="171">
            <text:p>$171.00</text:p>
          </table:table-cell>
          <table:table-cell table:number-columns-repeated="2"/>
        </table:table-row>
        <table:table-row table:style-name="ro7">
          <table:table-cell office:value-type="string">
            <text:p>Gigabyte</text:p>
          </table:table-cell>
          <table:table-cell office:value-type="string">
            <text:p>GV-N65TOC-2GI</text:p>
          </table:table-cell>
          <table:table-cell office:value-type="string">
            <text:p>NVidia GeForce GTX 650 Ti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032">
            <text:p>1032</text:p>
          </table:table-cell>
          <table:table-cell office:value-type="float" office:value="5400">
            <text:p>5400</text:p>
          </table:table-cell>
          <table:table-cell office:value-type="string">
            <text:p>VGA, 2 x DVI-D, HDMI</text:p>
          </table:table-cell>
          <table:table-cell office:value-type="string">
            <text:p>4096 x 2160?</text:p>
          </table:table-cell>
          <table:table-cell office:value-type="string">
            <text:p>HDMI</text:p>
          </table:table-cell>
          <table:table-cell table:number-columns-repeated="2"/>
          <table:table-cell office:value-type="float" office:value="2696">
            <text:p>2696</text:p>
          </table:table-cell>
          <table:table-cell office:value-type="currency" office:currency="AUD" office:value="169">
            <text:p>$169.00</text:p>
          </table:table-cell>
          <table:table-cell table:number-columns-repeated="2"/>
        </table:table-row>
        <table:table-row table:style-name="ro7">
          <table:table-cell office:value-type="string">
            <text:p>Asus</text:p>
          </table:table-cell>
          <table:table-cell office:value-type="string">
            <text:p>GTX760-DC2OC-2GD5</text:p>
          </table:table-cell>
          <table:table-cell office:value-type="string">
            <text:p>NVidia GeForce GTX 760</text:p>
          </table:table-cell>
          <table:table-cell office:value-type="float" office:value="2048">
            <text:p>2048</text:p>
          </table:table-cell>
          <table:table-cell office:value-type="float" office:value="1006">
            <text:p>1006</text:p>
          </table:table-cell>
          <table:table-cell office:value-type="float" office:value="1072">
            <text:p>1072</text:p>
          </table:table-cell>
          <table:table-cell office:value-type="float" office:value="6008">
            <text:p>6008</text:p>
          </table:table-cell>
          <table:table-cell office:value-type="string">
            <text:p>DVI-I, DVI-D, DP, HDMI</text:p>
          </table:table-cell>
          <table:table-cell office:value-type="string">
            <text:p>4096 x 2160 at 60 Hz</text:p>
          </table:table-cell>
          <table:table-cell office:value-type="string">
            <text:p>DP</text:p>
          </table:table-cell>
          <table:table-cell/>
          <table:table-cell office:value-type="string">
            <text:p>Better heatsink than Gigabyte</text:p>
          </table:table-cell>
          <table:table-cell office:value-type="float" office:value="5011">
            <text:p>5011</text:p>
          </table:table-cell>
          <table:table-cell office:value-type="currency" office:currency="AUD" office:value="328">
            <text:p>$328.00</text:p>
          </table:table-cell>
          <table:table-cell table:style-name="ce30" office:value-type="string">
            <text:p>A</text:p>
          </table:table-cell>
          <table:table-cell/>
        </table:table-row>
        <table:table-row table:style-name="ro7">
          <table:table-cell office:value-type="string">
            <text:p>Gigabyte</text:p>
          </table:table-cell>
          <table:table-cell office:value-type="string">
            <text:p>GV-N760OC-2GD</text:p>
          </table:table-cell>
          <table:table-cell office:value-type="string">
            <text:p>NVidia GeForce GTX 760</text:p>
          </table:table-cell>
          <table:table-cell office:value-type="float" office:value="2048">
            <text:p>2048</text:p>
          </table:table-cell>
          <table:table-cell office:value-type="float" office:value="1085">
            <text:p>1085</text:p>
          </table:table-cell>
          <table:table-cell office:value-type="float" office:value="1150">
            <text:p>1150</text:p>
          </table:table-cell>
          <table:table-cell office:value-type="float" office:value="6008">
            <text:p>6008</text:p>
          </table:table-cell>
          <table:table-cell office:value-type="string">
            <text:p>DVI-I, DVI-D, DP, HDMI</text:p>
          </table:table-cell>
          <table:table-cell office:value-type="string">
            <text:p>4096 x 2160 at 60 Hz</text:p>
          </table:table-cell>
          <table:table-cell office:value-type="string">
            <text:p>DP</text:p>
          </table:table-cell>
          <table:table-cell table:number-columns-repeated="2"/>
          <table:table-cell office:value-type="float" office:value="5011">
            <text:p>5011</text:p>
          </table:table-cell>
          <table:table-cell office:value-type="currency" office:currency="AUD" office:value="320">
            <text:p>$320.00</text:p>
          </table:table-cell>
          <table:table-cell table:style-name="ce35" office:value-type="string">
            <text:p>B</text:p>
          </table:table-cell>
          <table:table-cell/>
        </table:table-row>
        <table:table-row table:style-name="ro5" table:number-rows-repeated="1048569">
          <table:table-cell table:number-columns-repeated="16"/>
        </table:table-row>
        <table:table-row table:style-name="ro8">
          <table:table-cell table:number-columns-repeated="16"/>
        </table:table-row>
      </table:table>
      <table:table table:name="Cases" table:style-name="ta1">
        <office:forms form:automatic-focus="false" form:apply-design-mode="false"/>
        <table:table-column table:style-name="co2" table:number-columns-repeated="2" table:default-cell-style-name="ce27"/>
        <table:table-column table:style-name="co7" table:default-cell-style-name="ce27"/>
        <table:table-column table:style-name="co3" table:number-columns-repeated="3" table:default-cell-style-name="ce28"/>
        <table:table-column table:style-name="co2" table:default-cell-style-name="ce27"/>
        <table:table-column table:style-name="co1" table:number-columns-repeated="6" table:default-cell-style-name="ce28"/>
        <table:table-column table:style-name="co1" table:number-columns-repeated="3" table:default-cell-style-name="ce27"/>
        <table:table-column table:style-name="co10" table:default-cell-style-name="ce27"/>
        <table:table-column table:style-name="co1" table:default-cell-style-name="ce27"/>
        <table:table-column table:style-name="co11" table:default-cell-style-name="ce27"/>
        <table:table-column table:style-name="co1" table:default-cell-style-name="ce31"/>
        <table:table-column table:style-name="co1" table:default-cell-style-name="ce29"/>
        <table:table-column table:style-name="co2" table:default-cell-style-name="ce27"/>
        <table:table-column table:style-name="co9" table:default-cell-style-name="ce27"/>
        <table:table-row table:style-name="ro4">
          <table:table-cell table:style-name="ce13" office:value-type="string">
            <text:p>Manufacturer</text:p>
          </table:table-cell>
          <table:table-cell table:style-name="ce13" office:value-type="string">
            <text:p>Model</text:p>
          </table:table-cell>
          <table:table-cell table:style-name="ce13" office:value-type="string">
            <text:p>Colour</text:p>
          </table:table-cell>
          <table:table-cell table:style-name="ce36" office:value-type="string">
            <text:p>Width (mm)</text:p>
          </table:table-cell>
          <table:table-cell table:style-name="ce36" office:value-type="string">
            <text:p>Height (mm)</text:p>
          </table:table-cell>
          <table:table-cell table:style-name="ce36" office:value-type="string">
            <text:p>Depth (mm)</text:p>
          </table:table-cell>
          <table:table-cell table:style-name="ce13" office:value-type="string">
            <text:p>Power supply</text:p>
          </table:table-cell>
          <table:table-cell table:style-name="ce36" office:value-type="string">
            <text:p>External 5¼” bays</text:p>
          </table:table-cell>
          <table:table-cell table:style-name="ce36" office:value-type="string">
            <text:p>External 3½” bays</text:p>
          </table:table-cell>
          <table:table-cell table:style-name="ce36" office:value-type="string">
            <text:p>Internal 3½” bays</text:p>
          </table:table-cell>
          <table:table-cell table:style-name="ce36" office:value-type="string">
            <text:p>Internal 2½” bays</text:p>
          </table:table-cell>
          <table:table-cell table:style-name="ce36" office:value-type="string">
            <text:p>External USB3</text:p>
          </table:table-cell>
          <table:table-cell table:style-name="ce36" office:value-type="string">
            <text:p>External USB2</text:p>
          </table:table-cell>
          <table:table-cell table:style-name="ce13" office:value-type="string">
            <text:p>External other</text:p>
            <text:p>(+ audio)</text:p>
          </table:table-cell>
          <table:table-cell table:style-name="ce13" office:value-type="string">
            <text:p>External ports location</text:p>
          </table:table-cell>
          <table:table-cell table:style-name="ce13" office:value-type="string">
            <text:p>Rear fans</text:p>
          </table:table-cell>
          <table:table-cell table:style-name="ce13" office:value-type="string">
            <text:p>Front fans</text:p>
          </table:table-cell>
          <table:table-cell table:style-name="ce13" office:value-type="string">
            <text:p>Power supply location</text:p>
          </table:table-cell>
          <table:table-cell table:style-name="ce13" office:value-type="string">
            <text:p>Other</text:p>
          </table:table-cell>
          <table:table-cell table:style-name="ce37" office:value-type="string">
            <text:p>Price on IJK.com.au website</text:p>
          </table:table-cell>
          <table:table-cell table:style-name="ce16" office:value-type="string">
            <text:p>Purchase priority</text:p>
          </table:table-cell>
          <table:table-cell table:style-name="ce13" office:value-type="string">
            <text:p>IJK ordering status</text:p>
          </table:table-cell>
          <table:table-cell table:style-name="ce13" office:value-type="string">
            <text:p>Comments</text:p>
          </table:table-cell>
        </table:table-row>
        <table:table-row table:style-name="ro7">
          <table:table-cell office:value-type="string">
            <text:p>AeroCool</text:p>
          </table:table-cell>
          <table:table-cell office:value-type="string">
            <text:p>DS Steel</text:p>
          </table:table-cell>
          <table:table-cell office:value-type="string">
            <text:p>Black</text:p>
          </table:table-cell>
          <table:table-cell table:style-name="ce38" office:value-type="float" office:value="265">
            <text:p>265</text:p>
          </table:table-cell>
          <table:table-cell office:value-type="float" office:value="411">
            <text:p>411</text:p>
          </table:table-cell>
          <table:table-cell office:value-type="float" office:value="381">
            <text:p>381</text:p>
          </table:table-cell>
          <table:table-cell office:value-type="string">
            <text:p>None</text:p>
          </table:table-cell>
          <table:table-cell table:number-columns-repeated="2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ce43" office:value-type="string">
            <text:p>D</text:p>
          </table:table-cell>
          <table:table-cell/>
          <table:table-cell office:value-type="string">
            <text:p>Not available in Australia?</text:p>
          </table:table-cell>
        </table:table-row>
        <table:table-row table:style-name="ro9">
          <table:table-cell office:value-type="string">
            <text:p>Antec</text:p>
          </table:table-cell>
          <table:table-cell office:value-type="string">
            <text:p>Solo II</text:p>
          </table:table-cell>
          <table:table-cell office:value-type="string">
            <text:p>Black</text:p>
          </table:table-cell>
          <table:table-cell office:value-type="float" office:value="205">
            <text:p>205</text:p>
          </table:table-cell>
          <table:table-cell office:value-type="float" office:value="440">
            <text:p>440</text:p>
          </table:table-cell>
          <table:table-cell office:value-type="float" office:value="470">
            <text:p>470</text:p>
          </table:table-cell>
          <table:table-cell office:value-type="string">
            <text:p>No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Front</text:p>
          </table:table-cell>
          <table:table-cell office:value-type="string">
            <text:p>1 x 120mm</text:p>
          </table:table-cell>
          <table:table-cell office:value-type="string">
            <text:p>Optional 2 x 120mm</text:p>
          </table:table-cell>
          <table:table-cell office:value-type="string">
            <text:p>Top</text:p>
          </table:table-cell>
          <table:table-cell office:value-type="string">
            <text:p>Dual-layer panels</text:p>
          </table:table-cell>
          <table:table-cell office:value-type="currency" office:currency="AUD" office:value="146">
            <text:p>$146.00</text:p>
          </table:table-cell>
          <table:table-cell table:style-name="ce30" office:value-type="string">
            <text:p>A</text:p>
          </table:table-cell>
          <table:table-cell office:value-type="string">
            <text:p>Order in</text:p>
          </table:table-cell>
          <table:table-cell table:style-name="ce44" office:value-type="string">
            <text:p>May<text:span text:style-name="T1"> be able to have &gt; 3 HDD</text:span></text:p>
          </table:table-cell>
        </table:table-row>
        <table:table-row table:style-name="ro7">
          <table:table-cell office:value-type="string">
            <text:p>Antec</text:p>
          </table:table-cell>
          <table:table-cell office:value-type="string">
            <text:p>Sonata III</text:p>
          </table:table-cell>
          <table:table-cell office:value-type="string">
            <text:p>Black</text:p>
          </table:table-cell>
          <table:table-cell office:value-type="float" office:value="206">
            <text:p>206</text:p>
          </table:table-cell>
          <table:table-cell office:value-type="float" office:value="425">
            <text:p>425</text:p>
          </table:table-cell>
          <table:table-cell office:value-type="float" office:value="463">
            <text:p>463</text:p>
          </table:table-cell>
          <table:table-cell table:style-name="ce39" office:value-type="string">
            <text:p>EA-500 Gre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eSATA</text:p>
          </table:table-cell>
          <table:table-cell office:value-type="string">
            <text:p>Front</text:p>
          </table:table-cell>
          <table:table-cell office:value-type="string">
            <text:p>1 x 120mm</text:p>
          </table:table-cell>
          <table:table-cell/>
          <table:table-cell office:value-type="string">
            <text:p>Top</text:p>
          </table:table-cell>
          <table:table-cell/>
          <table:table-cell office:value-type="currency" office:currency="AUD" office:value="170">
            <text:p>$170.00</text:p>
          </table:table-cell>
          <table:table-cell table:style-name="ce35" office:value-type="string">
            <text:p>B</text:p>
          </table:table-cell>
          <table:table-cell office:value-type="string">
            <text:p>(TX Computer)</text:p>
          </table:table-cell>
          <table:table-cell office:value-type="string">
            <text:p>Can use ASRock USB3 panel</text:p>
          </table:table-cell>
        </table:table-row>
        <table:table-row table:style-name="ro7">
          <table:table-cell office:value-type="string">
            <text:p>Antec</text:p>
          </table:table-cell>
          <table:table-cell office:value-type="string">
            <text:p>Sonata IV</text:p>
          </table:table-cell>
          <table:table-cell office:value-type="string">
            <text:p>Black</text:p>
          </table:table-cell>
          <table:table-cell office:value-type="float" office:value="208">
            <text:p>208</text:p>
          </table:table-cell>
          <table:table-cell table:style-name="ce38" office:value-type="float" office:value="478">
            <text:p>478</text:p>
          </table:table-cell>
          <table:table-cell office:value-type="float" office:value="440">
            <text:p>440</text:p>
          </table:table-cell>
          <table:table-cell table:style-name="ce39" office:value-type="string">
            <text:p>Neo Eco 6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ont</text:p>
          </table:table-cell>
          <table:table-cell office:value-type="string">
            <text:p>1 x 120mm</text:p>
          </table:table-cell>
          <table:table-cell/>
          <table:table-cell office:value-type="string">
            <text:p>Top</text:p>
          </table:table-cell>
          <table:table-cell table:number-columns-repeated="2"/>
          <table:table-cell table:style-name="ce43" office:value-type="string">
            <text:p>D</text:p>
          </table:table-cell>
          <table:table-cell/>
          <table:table-cell office:value-type="string">
            <text:p>Too tall</text:p>
          </table:table-cell>
        </table:table-row>
        <table:table-row table:style-name="ro7">
          <table:table-cell office:value-type="string">
            <text:p>BitFenix</text:p>
          </table:table-cell>
          <table:table-cell office:value-type="string">
            <text:p>Ghost</text:p>
          </table:table-cell>
          <table:table-cell office:value-type="string">
            <text:p>Black</text:p>
          </table:table-cell>
          <table:table-cell office:value-type="float" office:value="210">
            <text:p>210</text:p>
          </table:table-cell>
          <table:table-cell table:style-name="ce38" office:value-type="float" office:value="522">
            <text:p>522</text:p>
          </table:table-cell>
          <table:table-cell office:value-type="float" office:value="510">
            <text:p>510</text:p>
          </table:table-cell>
          <table:table-cell office:value-type="string">
            <text:p>No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Hot-swap</text:p>
          </table:table-cell>
          <table:table-cell table:style-name="ce42" office:value-type="string">
            <text:p>Top</text:p>
          </table:table-cell>
          <table:table-cell office:value-type="string">
            <text:p>1 x 120mm</text:p>
          </table:table-cell>
          <table:table-cell office:value-type="string">
            <text:p>1 x 120mm</text:p>
          </table:table-cell>
          <table:table-cell table:number-columns-repeated="2"/>
          <table:table-cell office:value-type="currency" office:currency="AUD" office:value="118">
            <text:p>$118.00</text:p>
          </table:table-cell>
          <table:table-cell table:style-name="ce43" office:value-type="string">
            <text:p>D</text:p>
          </table:table-cell>
          <table:table-cell office:value-type="string">
            <text:p>Order in</text:p>
          </table:table-cell>
          <table:table-cell office:value-type="string">
            <text:p>Too tall</text:p>
          </table:table-cell>
        </table:table-row>
        <table:table-row table:style-name="ro7">
          <table:table-cell office:value-type="string">
            <text:p>CoolerMaster</text:p>
          </table:table-cell>
          <table:table-cell office:value-type="string">
            <text:p>Silencio 450</text:p>
          </table:table-cell>
          <table:table-cell office:value-type="string">
            <text:p>Black</text:p>
          </table:table-cell>
          <table:table-cell office:value-type="float" office:value="194">
            <text:p>194</text:p>
          </table:table-cell>
          <table:table-cell table:style-name="ce38" office:value-type="float" office:value="452">
            <text:p>452</text:p>
          </table:table-cell>
          <table:table-cell office:value-type="float" office:value="495">
            <text:p>495</text:p>
          </table:table-cell>
          <table:table-cell office:value-type="string">
            <text:p>Non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D</text:p>
          </table:table-cell>
          <table:table-cell office:value-type="string">
            <text:p>Front</text:p>
          </table:table-cell>
          <table:table-cell office:value-type="string">
            <text:p>1 x 120mm</text:p>
          </table:table-cell>
          <table:table-cell office:value-type="string">
            <text:p>1 x 120mm</text:p>
          </table:table-cell>
          <table:table-cell office:value-type="string">
            <text:p>Bottom</text:p>
          </table:table-cell>
          <table:table-cell table:number-columns-repeated="2"/>
          <table:table-cell table:style-name="ce43" office:value-type="string">
            <text:p>D</text:p>
          </table:table-cell>
          <table:table-cell/>
          <table:table-cell office:value-type="string">
            <text:p>Not available in Australia?</text:p>
          </table:table-cell>
        </table:table-row>
        <table:table-row table:style-name="ro7">
          <table:table-cell office:value-type="string">
            <text:p>CoolerMaster</text:p>
          </table:table-cell>
          <table:table-cell office:value-type="string">
            <text:p>Silencio 550</text:p>
          </table:table-cell>
          <table:table-cell office:value-type="string">
            <text:p>Black</text:p>
          </table:table-cell>
          <table:table-cell office:value-type="float" office:value="210">
            <text:p>210</text:p>
          </table:table-cell>
          <table:table-cell table:style-name="ce38" office:value-type="float" office:value="452">
            <text:p>452</text:p>
          </table:table-cell>
          <table:table-cell office:value-type="float" office:value="502">
            <text:p>502</text:p>
          </table:table-cell>
          <table:table-cell office:value-type="string">
            <text:p>No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D</text:p>
          </table:table-cell>
          <table:table-cell table:style-name="ce42" office:value-type="string">
            <text:p>Top</text:p>
          </table:table-cell>
          <table:table-cell office:value-type="string">
            <text:p>1 x 120mm</text:p>
          </table:table-cell>
          <table:table-cell office:value-type="string">
            <text:p>1 x 120mm</text:p>
          </table:table-cell>
          <table:table-cell office:value-type="string">
            <text:p>Bottom</text:p>
          </table:table-cell>
          <table:table-cell/>
          <table:table-cell office:value-type="currency" office:currency="AUD" office:value="93">
            <text:p>$93.00</text:p>
          </table:table-cell>
          <table:table-cell table:style-name="ce43" office:value-type="string">
            <text:p>D</text:p>
          </table:table-cell>
          <table:table-cell/>
          <table:table-cell office:value-type="string">
            <text:p>Too tall</text:p>
          </table:table-cell>
        </table:table-row>
        <table:table-row table:style-name="ro7">
          <table:table-cell office:value-type="string">
            <text:p>CoolerMaster</text:p>
          </table:table-cell>
          <table:table-cell office:value-type="string">
            <text:p>Sileo 500</text:p>
          </table:table-cell>
          <table:table-cell office:value-type="string">
            <text:p>Black</text:p>
          </table:table-cell>
          <table:table-cell office:value-type="float" office:value="200">
            <text:p>200</text:p>
          </table:table-cell>
          <table:table-cell office:value-type="float" office:value="432">
            <text:p>432</text:p>
          </table:table-cell>
          <table:table-cell office:value-type="float" office:value="480">
            <text:p>480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eSATA</text:p>
          </table:table-cell>
          <table:table-cell office:value-type="string">
            <text:p>Front</text:p>
          </table:table-cell>
          <table:table-cell office:value-type="string">
            <text:p>1 x 120mm</text:p>
          </table:table-cell>
          <table:table-cell office:value-type="string">
            <text:p>1 x 120mm</text:p>
          </table:table-cell>
          <table:table-cell office:value-type="string">
            <text:p>Top</text:p>
          </table:table-cell>
          <table:table-cell/>
          <table:table-cell office:value-type="currency" office:currency="AUD" office:value="95">
            <text:p>$95.00</text:p>
          </table:table-cell>
          <table:table-cell table:style-name="ce30" office:value-type="string">
            <text:p>A</text:p>
          </table:table-cell>
          <table:table-cell/>
          <table:table-cell office:value-type="string">
            <text:p>Can use ASRock USB3 panel</text:p>
          </table:table-cell>
        </table:table-row>
        <table:table-row table:style-name="ro7">
          <table:table-cell office:value-type="string">
            <text:p>CoolerMaster</text:p>
          </table:table-cell>
          <table:table-cell office:value-type="string">
            <text:p>Sileo 510</text:p>
          </table:table-cell>
          <table:table-cell office:value-type="string">
            <text:p>Black</text:p>
          </table:table-cell>
          <table:table-cell office:value-type="float" office:value="200">
            <text:p>200</text:p>
          </table:table-cell>
          <table:table-cell office:value-type="float" office:value="432">
            <text:p>432</text:p>
          </table:table-cell>
          <table:table-cell office:value-type="float" office:value="480">
            <text:p>480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eSATA</text:p>
          </table:table-cell>
          <table:table-cell office:value-type="string">
            <text:p>Front</text:p>
          </table:table-cell>
          <table:table-cell office:value-type="string">
            <text:p>1 x 120mm</text:p>
          </table:table-cell>
          <table:table-cell office:value-type="string">
            <text:p>1 x 120mm</text:p>
          </table:table-cell>
          <table:table-cell office:value-type="string">
            <text:p>Top</text:p>
          </table:table-cell>
          <table:table-cell office:value-type="string">
            <text:p>No foam insulation</text:p>
          </table:table-cell>
          <table:table-cell/>
          <table:table-cell office:value-type="string">
            <text:p>C</text:p>
          </table:table-cell>
          <table:table-cell/>
          <table:table-cell office:value-type="string">
            <text:p>Can use ASRock USB3 panel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Carbide 330R</text:p>
          </table:table-cell>
          <table:table-cell office:value-type="string">
            <text:p>Black</text:p>
          </table:table-cell>
          <table:table-cell office:value-type="float" office:value="210">
            <text:p>210</text:p>
          </table:table-cell>
          <table:table-cell table:style-name="ce38" office:value-type="float" office:value="495">
            <text:p>495</text:p>
          </table:table-cell>
          <table:table-cell office:value-type="float" office:value="484">
            <text:p>484</text:p>
          </table:table-cell>
          <table:table-cell office:value-type="string">
            <text:p>No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1 x 140mm</text:p>
          </table:table-cell>
          <table:table-cell office:value-type="string">
            <text:p>1 x 120mm</text:p>
          </table:table-cell>
          <table:table-cell office:value-type="string">
            <text:p>Bottom</text:p>
          </table:table-cell>
          <table:table-cell/>
          <table:table-cell office:value-type="currency" office:currency="AUD" office:value="139">
            <text:p>$139.00</text:p>
          </table:table-cell>
          <table:table-cell table:style-name="ce43" office:value-type="string">
            <text:p>D</text:p>
          </table:table-cell>
          <table:table-cell office:value-type="string">
            <text:p>Order in</text:p>
          </table:table-cell>
          <table:table-cell office:value-type="string">
            <text:p>Too tall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Obsidian 550D</text:p>
          </table:table-cell>
          <table:table-cell office:value-type="string">
            <text:p>Black</text:p>
          </table:table-cell>
          <table:table-cell office:value-type="float" office:value="221">
            <text:p>221</text:p>
          </table:table-cell>
          <table:table-cell table:style-name="ce38" office:value-type="float" office:value="531">
            <text:p>531</text:p>
          </table:table-cell>
          <table:table-cell office:value-type="float" office:value="495">
            <text:p>495</text:p>
          </table:table-cell>
          <table:table-cell office:value-type="string">
            <text:p>Non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1 x 120mm</text:p>
          </table:table-cell>
          <table:table-cell office:value-type="string">
            <text:p>2 x 200mm</text:p>
          </table:table-cell>
          <table:table-cell office:value-type="string">
            <text:p>Bottom</text:p>
          </table:table-cell>
          <table:table-cell/>
          <table:table-cell office:value-type="currency" office:currency="AUD" office:value="199">
            <text:p>$199.00</text:p>
          </table:table-cell>
          <table:table-cell table:style-name="ce43" office:value-type="string">
            <text:p>D</text:p>
          </table:table-cell>
          <table:table-cell office:value-type="string">
            <text:p>Order in</text:p>
          </table:table-cell>
          <table:table-cell office:value-type="string">
            <text:p>Too tall</text:p>
          </table:table-cell>
        </table:table-row>
        <table:table-row table:style-name="ro7">
          <table:table-cell office:value-type="string">
            <text:p>Fractal Design</text:p>
          </table:table-cell>
          <table:table-cell office:value-type="string">
            <text:p>Define R2</text:p>
          </table:table-cell>
          <table:table-cell office:value-type="string">
            <text:p>Black, Silver, Titanium</text:p>
          </table:table-cell>
          <table:table-cell office:value-type="float" office:value="207">
            <text:p>207</text:p>
          </table:table-cell>
          <table:table-cell office:value-type="float" office:value="440">
            <text:p>440</text:p>
          </table:table-cell>
          <table:table-cell office:value-type="float" office:value="521">
            <text:p>521</text:p>
          </table:table-cell>
          <table:table-cell office:value-type="string">
            <text:p>No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eSATA</text:p>
          </table:table-cell>
          <table:table-cell/>
          <table:table-cell office:value-type="string">
            <text:p>1 x 120mm</text:p>
          </table:table-cell>
          <table:table-cell office:value-type="string">
            <text:p>1 x 120mm</text:p>
          </table:table-cell>
          <table:table-cell office:value-type="string">
            <text:p>Bottom</text:p>
          </table:table-cell>
          <table:table-cell table:number-columns-repeated="2"/>
          <table:table-cell table:style-name="ce43" office:value-type="string">
            <text:p>D</text:p>
          </table:table-cell>
          <table:table-cell/>
          <table:table-cell office:value-type="string">
            <text:p>Obsolete</text:p>
          </table:table-cell>
        </table:table-row>
        <table:table-row table:style-name="ro7">
          <table:table-cell office:value-type="string">
            <text:p>Fractal Design</text:p>
          </table:table-cell>
          <table:table-cell office:value-type="string">
            <text:p>Define R3</text:p>
          </table:table-cell>
          <table:table-cell office:value-type="string">
            <text:p>Black, White, Silver, Titanium</text:p>
          </table:table-cell>
          <table:table-cell office:value-type="float" office:value="207">
            <text:p>207</text:p>
          </table:table-cell>
          <table:table-cell office:value-type="float" office:value="442">
            <text:p>442</text:p>
          </table:table-cell>
          <table:table-cell office:value-type="float" office:value="521">
            <text:p>521</text:p>
          </table:table-cell>
          <table:table-cell office:value-type="string">
            <text:p>No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eSATA</text:p>
          </table:table-cell>
          <table:table-cell table:style-name="ce42" office:value-type="string">
            <text:p>Top</text:p>
          </table:table-cell>
          <table:table-cell office:value-type="string">
            <text:p>1 x 120mm</text:p>
          </table:table-cell>
          <table:table-cell office:value-type="string">
            <text:p>1 x 120mm</text:p>
          </table:table-cell>
          <table:table-cell office:value-type="string">
            <text:p>Bottom</text:p>
          </table:table-cell>
          <table:table-cell table:number-columns-repeated="2"/>
          <table:table-cell table:style-name="ce43" office:value-type="string">
            <text:p>D</text:p>
          </table:table-cell>
          <table:table-cell/>
          <table:table-cell office:value-type="string">
            <text:p>Obsolete</text:p>
          </table:table-cell>
        </table:table-row>
        <table:table-row table:style-name="ro7">
          <table:table-cell office:value-type="string">
            <text:p>Fractal Design</text:p>
          </table:table-cell>
          <table:table-cell office:value-type="string">
            <text:p>Define R3 USB3</text:p>
          </table:table-cell>
          <table:table-cell office:value-type="string">
            <text:p>White, Silver, Titanium</text:p>
          </table:table-cell>
          <table:table-cell office:value-type="float" office:value="207">
            <text:p>207</text:p>
          </table:table-cell>
          <table:table-cell office:value-type="float" office:value="442">
            <text:p>442</text:p>
          </table:table-cell>
          <table:table-cell office:value-type="float" office:value="521">
            <text:p>521</text:p>
          </table:table-cell>
          <table:table-cell office:value-type="string">
            <text:p>No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42" office:value-type="string">
            <text:p>Top</text:p>
          </table:table-cell>
          <table:table-cell office:value-type="string">
            <text:p>1 x 120mm</text:p>
          </table:table-cell>
          <table:table-cell office:value-type="string">
            <text:p>1 x 120mm</text:p>
          </table:table-cell>
          <table:table-cell office:value-type="string">
            <text:p>Bottom</text:p>
          </table:table-cell>
          <table:table-cell/>
          <table:table-cell office:value-type="currency" office:currency="AUD" office:value="139">
            <text:p>$139.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7">
          <table:table-cell office:value-type="string">
            <text:p>Fractal Design</text:p>
          </table:table-cell>
          <table:table-cell office:value-type="string">
            <text:p>Define R4</text:p>
          </table:table-cell>
          <table:table-cell office:value-type="string">
            <text:p>Black, White, Titanium</text:p>
          </table:table-cell>
          <table:table-cell office:value-type="float" office:value="232">
            <text:p>232</text:p>
          </table:table-cell>
          <table:table-cell table:style-name="ce38" office:value-type="float" office:value="464">
            <text:p>464</text:p>
          </table:table-cell>
          <table:table-cell office:value-type="float" office:value="523">
            <text:p>523</text:p>
          </table:table-cell>
          <table:table-cell office:value-type="string">
            <text:p>No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table:number-columns-repeated="2"/>
          <table:table-cell office:value-type="string">
            <text:p>1 x 140mm</text:p>
          </table:table-cell>
          <table:table-cell office:value-type="string">
            <text:p>1 x 140mm</text:p>
          </table:table-cell>
          <table:table-cell office:value-type="string">
            <text:p>Bottom</text:p>
          </table:table-cell>
          <table:table-cell/>
          <table:table-cell office:value-type="currency" office:currency="AUD" office:value="154">
            <text:p>$154.00</text:p>
          </table:table-cell>
          <table:table-cell table:style-name="ce43" office:value-type="string">
            <text:p>D</text:p>
          </table:table-cell>
          <table:table-cell office:value-type="string">
            <text:p>Preorder</text:p>
          </table:table-cell>
          <table:table-cell office:value-type="string">
            <text:p>Too tall</text:p>
          </table:table-cell>
        </table:table-row>
        <table:table-row table:style-name="ro7">
          <table:table-cell office:value-type="string">
            <text:p>Lian-Li</text:p>
          </table:table-cell>
          <table:table-cell office:value-type="string">
            <text:p>PC-B10</text:p>
          </table:table-cell>
          <table:table-cell office:value-type="string">
            <text:p>Black</text:p>
          </table:table-cell>
          <table:table-cell office:value-type="float" office:value="210">
            <text:p>210</text:p>
          </table:table-cell>
          <table:table-cell office:value-type="float" office:value="440">
            <text:p>440</text:p>
          </table:table-cell>
          <table:table-cell office:value-type="float" office:value="515">
            <text:p>515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Default" office:value-type="string">
            <text:p>1 x 120mm</text:p>
          </table:table-cell>
          <table:table-cell office:value-type="string">
            <text:p>1 x 120mm + 1 x 140mm</text:p>
          </table:table-cell>
          <table:table-cell office:value-type="string">
            <text:p>Bottom</text:p>
          </table:table-cell>
          <table:table-cell/>
          <table:table-cell office:value-type="currency" office:currency="AUD" office:value="300">
            <text:p>$300.00</text:p>
          </table:table-cell>
          <table:table-cell office:value-type="string">
            <text:p>C</text:p>
          </table:table-cell>
          <table:table-cell office:value-type="string">
            <text:p>(AusPCMarket)</text:p>
          </table:table-cell>
          <table:table-cell office:value-type="string">
            <text:p>Expensive!</text:p>
          </table:table-cell>
        </table:table-row>
        <table:table-row table:style-name="ro7">
          <table:table-cell office:value-type="string">
            <text:p>Lian-Li</text:p>
          </table:table-cell>
          <table:table-cell office:value-type="string">
            <text:p>PC-B12</text:p>
          </table:table-cell>
          <table:table-cell office:value-type="string">
            <text:p>Black</text:p>
          </table:table-cell>
          <table:table-cell office:value-type="float" office:value="210">
            <text:p>210</text:p>
          </table:table-cell>
          <table:table-cell table:style-name="ce38" office:value-type="float" office:value="472">
            <text:p>472</text:p>
          </table:table-cell>
          <table:table-cell office:value-type="float" office:value="498">
            <text:p>498</text:p>
          </table:table-cell>
          <table:table-cell office:value-type="string">
            <text:p>No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2 x 140mm</text:p>
          </table:table-cell>
          <table:table-cell office:value-type="string">
            <text:p>1 x 120mm</text:p>
          </table:table-cell>
          <table:table-cell office:value-type="string">
            <text:p>Bottom</text:p>
          </table:table-cell>
          <table:table-cell/>
          <table:table-cell office:value-type="currency" office:currency="AUD" office:value="183">
            <text:p>$183.00</text:p>
          </table:table-cell>
          <table:table-cell table:style-name="ce43" office:value-type="string">
            <text:p>D</text:p>
          </table:table-cell>
          <table:table-cell office:value-type="string">
            <text:p>Deposit required</text:p>
          </table:table-cell>
          <table:table-cell office:value-type="string">
            <text:p>Too tall</text:p>
          </table:table-cell>
        </table:table-row>
        <table:table-row table:style-name="ro7">
          <table:table-cell office:value-type="string">
            <text:p>NZXT</text:p>
          </table:table-cell>
          <table:table-cell office:value-type="string">
            <text:p>H2</text:p>
          </table:table-cell>
          <table:table-cell office:value-type="string">
            <text:p>Black, White</text:p>
          </table:table-cell>
          <table:table-cell office:value-type="float" office:value="215">
            <text:p>215</text:p>
          </table:table-cell>
          <table:table-cell table:style-name="ce38" office:value-type="float" office:value="466">
            <text:p>466</text:p>
          </table:table-cell>
          <table:table-cell office:value-type="float" office:value="520">
            <text:p>520</text:p>
          </table:table-cell>
          <table:table-cell office:value-type="string">
            <text:p>No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Hot-swap</text:p>
          </table:table-cell>
          <table:table-cell table:style-name="ce42" office:value-type="string">
            <text:p>Top</text:p>
          </table:table-cell>
          <table:table-cell office:value-type="string">
            <text:p>2 x 120mm</text:p>
          </table:table-cell>
          <table:table-cell office:value-type="string">
            <text:p>1 x 120mm</text:p>
          </table:table-cell>
          <table:table-cell office:value-type="string">
            <text:p>Bottom</text:p>
          </table:table-cell>
          <table:table-cell/>
          <table:table-cell office:value-type="currency" office:currency="AUD" office:value="105">
            <text:p>$105.00</text:p>
          </table:table-cell>
          <table:table-cell table:style-name="ce43" office:value-type="string">
            <text:p>D</text:p>
          </table:table-cell>
          <table:table-cell office:value-type="string">
            <text:p>Deposit required</text:p>
          </table:table-cell>
          <table:table-cell office:value-type="string">
            <text:p>Too tall</text:p>
          </table:table-cell>
        </table:table-row>
        <table:table-row table:style-name="ro7">
          <table:table-cell office:value-type="string">
            <text:p>NZXT</text:p>
          </table:table-cell>
          <table:table-cell office:value-type="string">
            <text:p>H230</text:p>
          </table:table-cell>
          <table:table-cell office:value-type="string">
            <text:p>Black, White</text:p>
          </table:table-cell>
          <table:table-cell office:value-type="float" office:value="195">
            <text:p>195</text:p>
          </table:table-cell>
          <table:table-cell table:style-name="ce38" office:value-type="float" office:value="447">
            <text:p>447</text:p>
          </table:table-cell>
          <table:table-cell office:value-type="float" office:value="502">
            <text:p>502</text:p>
          </table:table-cell>
          <table:table-cell office:value-type="string">
            <text:p>No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Top</text:p>
          </table:table-cell>
          <table:table-cell office:value-type="string">
            <text:p>1 x 120mm</text:p>
          </table:table-cell>
          <table:table-cell office:value-type="string">
            <text:p>1 x 120mm</text:p>
          </table:table-cell>
          <table:table-cell office:value-type="string">
            <text:p>Bottom</text:p>
          </table:table-cell>
          <table:table-cell/>
          <table:table-cell office:value-type="currency" office:currency="AUD" office:value="93">
            <text:p>$93.00</text:p>
          </table:table-cell>
          <table:table-cell office:value-type="string">
            <text:p>C</text:p>
          </table:table-cell>
          <table:table-cell office:value-type="string">
            <text:p>Order in</text:p>
          </table:table-cell>
          <table:table-cell office:value-type="string">
            <text:p>May be able to reduce height</text:p>
          </table:table-cell>
        </table:table-row>
        <table:table-row table:style-name="ro5" table:number-rows-repeated="1048555">
          <table:table-cell table:number-columns-repeated="23"/>
        </table:table-row>
        <table:table-row table:style-name="ro5">
          <table:table-cell table:number-columns-repeated="23"/>
        </table:table-row>
      </table:table>
      <table:table table:name="Power Supplies" table:style-name="ta1">
        <office:forms form:automatic-focus="false" form:apply-design-mode="false"/>
        <table:table-column table:style-name="co2" table:default-cell-style-name="ce27"/>
        <table:table-column table:style-name="co7" table:number-columns-repeated="2" table:default-cell-style-name="ce27"/>
        <table:table-column table:style-name="co4" table:number-columns-repeated="2" table:default-cell-style-name="ce28"/>
        <table:table-column table:style-name="co3" table:default-cell-style-name="ce48"/>
        <table:table-column table:style-name="co2" table:default-cell-style-name="ce27"/>
        <table:table-column table:style-name="co1" table:default-cell-style-name="ce29"/>
        <table:table-column table:style-name="co4" table:number-columns-repeated="4" table:default-cell-style-name="ce28"/>
        <table:table-column table:style-name="co4" table:default-cell-style-name="ce29"/>
        <table:table-column table:style-name="co4" table:number-columns-repeated="7" table:default-cell-style-name="ce28"/>
        <table:table-column table:style-name="co4" table:number-columns-repeated="8" table:default-cell-style-name="ce51"/>
        <table:table-column table:style-name="co5" table:default-cell-style-name="ce27"/>
        <table:table-column table:style-name="co3" table:default-cell-style-name="ce31"/>
        <table:table-column table:style-name="co4" table:default-cell-style-name="ce29"/>
        <table:table-column table:style-name="co2" table:default-cell-style-name="ce27"/>
        <table:table-column table:style-name="co5" table:default-cell-style-name="ce27"/>
        <table:table-row table:style-name="ro10">
          <table:table-cell table:style-name="ce45" office:value-type="string">
            <text:p>Manufacturer</text:p>
          </table:table-cell>
          <table:table-cell table:style-name="ce45" office:value-type="string">
            <text:p>Model</text:p>
          </table:table-cell>
          <table:table-cell table:style-name="ce45" office:value-type="string">
            <text:p>Model family</text:p>
          </table:table-cell>
          <table:table-cell table:style-name="ce46" office:value-type="string">
            <text:p>Capacity (W)</text:p>
          </table:table-cell>
          <table:table-cell table:style-name="ce46" office:value-type="string">
            <text:p>Capacity on 12V rails (W)</text:p>
          </table:table-cell>
          <table:table-cell table:style-name="ce46" office:value-type="string">
            <text:p>% Capacity (12V vs. full)</text:p>
          </table:table-cell>
          <table:table-cell table:style-name="ce45" office:value-type="string">
            <text:p>Efficiency rating</text:p>
          </table:table-cell>
          <table:table-cell table:style-name="ce50" office:value-type="string">
            <text:p>Warranty</text:p>
          </table:table-cell>
          <table:table-cell table:style-name="ce46" office:value-type="string">
            <text:p>Width (mm)</text:p>
          </table:table-cell>
          <table:table-cell table:style-name="ce46" office:value-type="string">
            <text:p>Height (mm)</text:p>
          </table:table-cell>
          <table:table-cell table:style-name="ce46" office:value-type="string">
            <text:p>Depth (mm)</text:p>
          </table:table-cell>
          <table:table-cell table:style-name="ce46" office:value-type="string">
            <text:p>Top fan (mm)</text:p>
          </table:table-cell>
          <table:table-cell table:style-name="ce46" office:value-type="string">
            <text:p>Modular connectors</text:p>
          </table:table-cell>
          <table:table-cell table:style-name="ce46" office:value-type="string">
            <text:p>24-pin ATX connectors</text:p>
          </table:table-cell>
          <table:table-cell table:style-name="ce46" office:value-type="string">
            <text:p>8-pin (4+4) ATX 12V connectors</text:p>
          </table:table-cell>
          <table:table-cell table:style-name="ce46" office:value-type="string">
            <text:p>8-pin (6+2) PCIe connectors</text:p>
          </table:table-cell>
          <table:table-cell table:style-name="ce46" office:value-type="string">
            <text:p>SATA connectors</text:p>
          </table:table-cell>
          <table:table-cell table:style-name="ce46" office:value-type="string">
            <text:p>Molex connectors</text:p>
          </table:table-cell>
          <table:table-cell table:style-name="ce46" office:value-type="string">
            <text:p>Floppy connectors</text:p>
          </table:table-cell>
          <table:table-cell table:style-name="ce46" office:value-type="string">
            <text:p>Other connectors</text:p>
          </table:table-cell>
          <table:table-cell table:style-name="ce46" office:value-type="string">
            <text:p>Max. load on 5V rail (A)</text:p>
          </table:table-cell>
          <table:table-cell table:style-name="ce46" office:value-type="string">
            <text:p>Max. load on 3.3V rail (A)</text:p>
          </table:table-cell>
          <table:table-cell table:style-name="ce46" office:value-type="string">
            <text:p>Max. load on 12V rail 1 (A)</text:p>
          </table:table-cell>
          <table:table-cell table:style-name="ce46" office:value-type="string">
            <text:p>Max. load on 12V rail 2 (A)</text:p>
          </table:table-cell>
          <table:table-cell table:style-name="ce46" office:value-type="string">
            <text:p>Max. load on 12V rail 3 (A)</text:p>
          </table:table-cell>
          <table:table-cell table:style-name="ce46" office:value-type="string">
            <text:p>Max. load on 12V rail 4 (A)</text:p>
          </table:table-cell>
          <table:table-cell table:style-name="ce46" office:value-type="string">
            <text:p>Max. load on -12V rail (A)</text:p>
          </table:table-cell>
          <table:table-cell table:style-name="ce46" office:value-type="string">
            <text:p>Max. load on 5V SB rail (A)</text:p>
          </table:table-cell>
          <table:table-cell table:style-name="ce45" office:value-type="string">
            <text:p>Other</text:p>
          </table:table-cell>
          <table:table-cell table:style-name="ce46" office:value-type="string">
            <text:p>Price on IJK.com.au website</text:p>
          </table:table-cell>
          <table:table-cell table:style-name="ce46" office:value-type="string">
            <text:p>Purchase priority</text:p>
          </table:table-cell>
          <table:table-cell table:style-name="ce53" office:value-type="string">
            <text:p>IJK ordering status</text:p>
          </table:table-cell>
          <table:table-cell table:style-name="ce45" office:value-type="string">
            <text:p>Comments</text:p>
          </table:table-cell>
        </table:table-row>
        <table:table-row table:style-name="ro7">
          <table:table-cell office:value-type="string">
            <text:p>AeroCool</text:p>
          </table:table-cell>
          <table:table-cell office:value-type="string">
            <text:p>VP-650</text:p>
          </table:table-cell>
          <table:table-cell office:value-type="string">
            <text:p>Value</text:p>
          </table:table-cell>
          <table:table-cell office:value-type="float" office:value="623">
            <text:p>623</text:p>
          </table:table-cell>
          <table:table-cell office:value-type="float" office:value="504">
            <text:p>504</text:p>
          </table:table-cell>
          <table:table-cell table:style-name="ce47" table:formula="of:=[.E2]/[.D2]" office:value-type="percentage" office:value="0.808988764044944">
            <text:p>80.90%</text:p>
          </table:table-cell>
          <table:table-cell table:style-name="ce42" office:value-type="string">
            <text:p>None</text:p>
          </table:table-cell>
          <table:table-cell table:number-columns-repeated="4"/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.0</text:p>
          </table:table-cell>
          <table:table-cell office:value-type="float" office:value="22">
            <text:p>22.0</text:p>
          </table:table-cell>
          <table:table-cell table:style-name="ce52" office:value-type="float" office:value="22">
            <text:p>22.0</text:p>
          </table:table-cell>
          <table:table-cell table:number-columns-repeated="2" table:style-name="ce52" office:value-type="string">
            <text:p>n/a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string">
            <text:p>Active PFC</text:p>
          </table:table-cell>
          <table:table-cell office:value-type="currency" office:currency="AUD" office:value="73">
            <text:p>$73.00</text:p>
          </table:table-cell>
          <table:table-cell/>
          <table:table-cell office:value-type="string">
            <text:p>Order in</text:p>
          </table:table-cell>
          <table:table-cell/>
        </table:table-row>
        <table:table-row table:style-name="ro7">
          <table:table-cell office:value-type="string">
            <text:p>Antec</text:p>
          </table:table-cell>
          <table:table-cell office:value-type="string">
            <text:p>EA-650 Green</text:p>
          </table:table-cell>
          <table:table-cell office:value-type="string">
            <text:p>EarthWatts</text:p>
          </table:table-cell>
          <table:table-cell table:number-columns-repeated="2" office:value-type="float" office:value="650">
            <text:p>650</text:p>
          </table:table-cell>
          <table:table-cell table:formula="of:=[.E3]/[.D3]" office:value-type="percentage" office:value="1">
            <text:p>100.00%</text:p>
          </table:table-cell>
          <table:table-cell office:value-type="string">
            <text:p>80Plus Bronze</text:p>
          </table:table-cell>
          <table:table-cell office:value-type="string">
            <text:p>3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55">
            <text:p>155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.0</text:p>
          </table:table-cell>
          <table:table-cell office:value-type="float" office:value="38">
            <text:p>38.0</text:p>
          </table:table-cell>
          <table:table-cell table:style-name="ce52" office:value-type="float" office:value="38">
            <text:p>38.0</text:p>
          </table:table-cell>
          <table:table-cell table:number-columns-repeated="2" table:style-name="ce52" office:value-type="string">
            <text:p>n/a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string">
            <text:p>Active PFC, ErP</text:p>
          </table:table-cell>
          <table:table-cell table:number-columns-repeated="4"/>
        </table:table-row>
        <table:table-row table:style-name="ro7">
          <table:table-cell office:value-type="string">
            <text:p>Antec</text:p>
          </table:table-cell>
          <table:table-cell office:value-type="string">
            <text:p>EA-550 Platinum</text:p>
          </table:table-cell>
          <table:table-cell office:value-type="string">
            <text:p>EarthWatts Platinum</text:p>
          </table:table-cell>
          <table:table-cell office:value-type="float" office:value="550">
            <text:p>550</text:p>
          </table:table-cell>
          <table:table-cell office:value-type="float" office:value="516">
            <text:p>516</text:p>
          </table:table-cell>
          <table:table-cell table:formula="of:=[.E4]/[.D4]" office:value-type="percentage" office:value="0.938181818181818">
            <text:p>93.82%</text:p>
          </table:table-cell>
          <table:table-cell table:style-name="ce39" office:value-type="string">
            <text:p>80Plus Platinum</text:p>
          </table:table-cell>
          <table:table-cell office:value-type="string">
            <text:p>3 years</text:p>
          </table:table-cell>
          <table:table-cell office:value-type="float" office:value="120">
            <text:p>12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.0</text:p>
          </table:table-cell>
          <table:table-cell office:value-type="float" office:value="30">
            <text:p>30.0</text:p>
          </table:table-cell>
          <table:table-cell table:number-columns-repeated="3" table:style-name="ce52" office:value-type="float" office:value="30">
            <text:p>30.0</text:p>
          </table:table-cell>
          <table:table-cell office:value-type="float" office:value="0.3">
            <text:p>0.3</text:p>
          </table:table-cell>
          <table:table-cell office:value-type="float" office:value="3">
            <text:p>3.0</text:p>
          </table:table-cell>
          <table:table-cell office:value-type="string">
            <text:p>Active PFC</text:p>
          </table:table-cell>
          <table:table-cell office:value-type="currency" office:currency="AUD" office:value="131">
            <text:p>$131.00</text:p>
          </table:table-cell>
          <table:table-cell/>
          <table:table-cell office:value-type="string">
            <text:p>Order in</text:p>
          </table:table-cell>
          <table:table-cell/>
        </table:table-row>
        <table:table-row table:style-name="ro7">
          <table:table-cell office:value-type="string">
            <text:p>Antec</text:p>
          </table:table-cell>
          <table:table-cell office:value-type="string">
            <text:p>EA-650 Platinum</text:p>
          </table:table-cell>
          <table:table-cell office:value-type="string">
            <text:p>EarthWatts Platinum</text:p>
          </table:table-cell>
          <table:table-cell office:value-type="float" office:value="650">
            <text:p>650</text:p>
          </table:table-cell>
          <table:table-cell office:value-type="float" office:value="576">
            <text:p>576</text:p>
          </table:table-cell>
          <table:table-cell table:formula="of:=[.E5]/[.D5]" office:value-type="percentage" office:value="0.886153846153846">
            <text:p>88.62%</text:p>
          </table:table-cell>
          <table:table-cell table:style-name="ce39" office:value-type="string">
            <text:p>80Plus Platinum</text:p>
          </table:table-cell>
          <table:table-cell office:value-type="string">
            <text:p>3 years</text:p>
          </table:table-cell>
          <table:table-cell office:value-type="float" office:value="120">
            <text:p>120</text:p>
          </table:table-cell>
          <table:table-cell office:value-type="float" office:value="86">
            <text:p>86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.0</text:p>
          </table:table-cell>
          <table:table-cell office:value-type="float" office:value="20">
            <text:p>20.0</text:p>
          </table:table-cell>
          <table:table-cell office:value-type="float" office:value="30">
            <text:p>30.0</text:p>
          </table:table-cell>
          <table:table-cell table:number-columns-repeated="3" table:style-name="ce52" office:value-type="float" office:value="30">
            <text:p>30.0</text:p>
          </table:table-cell>
          <table:table-cell office:value-type="float" office:value="0.3">
            <text:p>0.3</text:p>
          </table:table-cell>
          <table:table-cell office:value-type="float" office:value="3">
            <text:p>3.0</text:p>
          </table:table-cell>
          <table:table-cell office:value-type="string">
            <text:p>Active PFC</text:p>
          </table:table-cell>
          <table:table-cell office:value-type="currency" office:currency="AUD" office:value="138">
            <text:p>$138.00</text:p>
          </table:table-cell>
          <table:table-cell table:style-name="ce30" office:value-type="string">
            <text:p>A</text:p>
          </table:table-cell>
          <table:table-cell office:value-type="string">
            <text:p>Order in</text:p>
          </table:table-cell>
          <table:table-cell office:value-type="string">
            <text:p>Better protection circuitry</text:p>
          </table:table-cell>
        </table:table-row>
        <table:table-row table:style-name="ro7">
          <table:table-cell office:value-type="string">
            <text:p>Antec</text:p>
          </table:table-cell>
          <table:table-cell office:value-type="string">
            <text:p>HCG-520</text:p>
          </table:table-cell>
          <table:table-cell office:value-type="string">
            <text:p>High Current Gamer</text:p>
          </table:table-cell>
          <table:table-cell office:value-type="float" office:value="520">
            <text:p>520</text:p>
          </table:table-cell>
          <table:table-cell office:value-type="float" office:value="480">
            <text:p>480</text:p>
          </table:table-cell>
          <table:table-cell table:formula="of:=[.E6]/[.D6]" office:value-type="percentage" office:value="0.923076923076923">
            <text:p>92.31%</text:p>
          </table:table-cell>
          <table:table-cell office:value-type="string">
            <text:p>80Plus Bronze</text:p>
          </table:table-cell>
          <table:table-cell office:value-type="string">
            <text:p>3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.0</text:p>
          </table:table-cell>
          <table:table-cell office:value-type="float" office:value="40">
            <text:p>40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2.5">
            <text:p>2.5</text:p>
          </table:table-cell>
          <table:table-cell office:value-type="string">
            <text:p>Active PFC</text:p>
          </table:table-cell>
          <table:table-cell office:value-type="currency" office:currency="AUD" office:value="87">
            <text:p>$87.00</text:p>
          </table:table-cell>
          <table:table-cell table:number-columns-repeated="3"/>
        </table:table-row>
        <table:table-row table:style-name="ro7">
          <table:table-cell office:value-type="string">
            <text:p>Antec</text:p>
          </table:table-cell>
          <table:table-cell office:value-type="string">
            <text:p>HCG-620</text:p>
          </table:table-cell>
          <table:table-cell office:value-type="string">
            <text:p>High Current Gamer</text:p>
          </table:table-cell>
          <table:table-cell office:value-type="float" office:value="620">
            <text:p>620</text:p>
          </table:table-cell>
          <table:table-cell office:value-type="float" office:value="576">
            <text:p>576</text:p>
          </table:table-cell>
          <table:table-cell table:formula="of:=[.E7]/[.D7]" office:value-type="percentage" office:value="0.929032258064516">
            <text:p>92.90%</text:p>
          </table:table-cell>
          <table:table-cell office:value-type="string">
            <text:p>80Plus Bronze</text:p>
          </table:table-cell>
          <table:table-cell office:value-type="string">
            <text:p>3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.0</text:p>
          </table:table-cell>
          <table:table-cell office:value-type="float" office:value="48">
            <text:p>48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2.5">
            <text:p>2.5</text:p>
          </table:table-cell>
          <table:table-cell office:value-type="string">
            <text:p>Active PFC</text:p>
          </table:table-cell>
          <table:table-cell office:value-type="currency" office:currency="AUD" office:value="108">
            <text:p>$108.00</text:p>
          </table:table-cell>
          <table:table-cell table:number-columns-repeated="3"/>
        </table:table-row>
        <table:table-row table:style-name="ro7">
          <table:table-cell office:value-type="string">
            <text:p>Antec</text:p>
          </table:table-cell>
          <table:table-cell office:value-type="string">
            <text:p>HCG-520M</text:p>
          </table:table-cell>
          <table:table-cell office:value-type="string">
            <text:p>High Current Gamer M</text:p>
          </table:table-cell>
          <table:table-cell office:value-type="float" office:value="520">
            <text:p>520</text:p>
          </table:table-cell>
          <table:table-cell office:value-type="float" office:value="480">
            <text:p>480</text:p>
          </table:table-cell>
          <table:table-cell table:formula="of:=[.E8]/[.D8]" office:value-type="percentage" office:value="0.923076923076923">
            <text:p>92.31%</text:p>
          </table:table-cell>
          <table:table-cell office:value-type="string">
            <text:p>80Plus Bronze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.0</text:p>
          </table:table-cell>
          <table:table-cell office:value-type="float" office:value="40">
            <text:p>40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2.5">
            <text:p>2.5</text:p>
          </table:table-cell>
          <table:table-cell office:value-type="string">
            <text:p>Active PFC</text:p>
          </table:table-cell>
          <table:table-cell office:value-type="currency" office:currency="AUD" office:value="104">
            <text:p>$104.00</text:p>
          </table:table-cell>
          <table:table-cell table:number-columns-repeated="3"/>
        </table:table-row>
        <table:table-row table:style-name="ro7">
          <table:table-cell office:value-type="string">
            <text:p>Antec</text:p>
          </table:table-cell>
          <table:table-cell office:value-type="string">
            <text:p>HCG-620M</text:p>
          </table:table-cell>
          <table:table-cell office:value-type="string">
            <text:p>High Current Gamer M</text:p>
          </table:table-cell>
          <table:table-cell office:value-type="float" office:value="620">
            <text:p>620</text:p>
          </table:table-cell>
          <table:table-cell office:value-type="float" office:value="576">
            <text:p>576</text:p>
          </table:table-cell>
          <table:table-cell table:formula="of:=[.E9]/[.D9]" office:value-type="percentage" office:value="0.929032258064516">
            <text:p>92.90%</text:p>
          </table:table-cell>
          <table:table-cell office:value-type="string">
            <text:p>80Plus Bronze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.0</text:p>
          </table:table-cell>
          <table:table-cell office:value-type="float" office:value="48">
            <text:p>48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2.5">
            <text:p>2.5</text:p>
          </table:table-cell>
          <table:table-cell office:value-type="string">
            <text:p>Active PFC</text:p>
          </table:table-cell>
          <table:table-cell office:value-type="currency" office:currency="AUD" office:value="115">
            <text:p>$115.00</text:p>
          </table:table-cell>
          <table:table-cell/>
          <table:table-cell office:value-type="string">
            <text:p>Preorder</text:p>
          </table:table-cell>
          <table:table-cell/>
        </table:table-row>
        <table:table-row table:style-name="ro7">
          <table:table-cell office:value-type="string">
            <text:p>Antec</text:p>
          </table:table-cell>
          <table:table-cell office:value-type="string">
            <text:p>NeoECO 620C</text:p>
          </table:table-cell>
          <table:table-cell office:value-type="string">
            <text:p>NeoECO C</text:p>
          </table:table-cell>
          <table:table-cell office:value-type="float" office:value="620">
            <text:p>620</text:p>
          </table:table-cell>
          <table:table-cell office:value-type="float" office:value="576">
            <text:p>576</text:p>
          </table:table-cell>
          <table:table-cell table:formula="of:=[.E10]/[.D10]" office:value-type="percentage" office:value="0.929032258064516">
            <text:p>92.90%</text:p>
          </table:table-cell>
          <table:table-cell office:value-type="string">
            <text:p>80Plus Bronze</text:p>
          </table:table-cell>
          <table:table-cell office:value-type="string">
            <text:p>3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.0</text:p>
          </table:table-cell>
          <table:table-cell office:value-type="float" office:value="48">
            <text:p>48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2.5">
            <text:p>2.5</text:p>
          </table:table-cell>
          <table:table-cell office:value-type="string">
            <text:p>Active PFC</text:p>
          </table:table-cell>
          <table:table-cell office:value-type="currency" office:currency="AUD" office:value="94">
            <text:p>$94.00</text:p>
          </table:table-cell>
          <table:table-cell table:number-columns-repeated="3"/>
        </table:table-row>
        <table:table-row table:style-name="ro7">
          <table:table-cell office:value-type="string">
            <text:p>Antec</text:p>
          </table:table-cell>
          <table:table-cell office:value-type="string">
            <text:p>TP-650C</text:p>
          </table:table-cell>
          <table:table-cell office:value-type="string">
            <text:p>TruePower Classic</text:p>
          </table:table-cell>
          <table:table-cell office:value-type="float" office:value="650">
            <text:p>650</text:p>
          </table:table-cell>
          <table:table-cell office:value-type="float" office:value="648">
            <text:p>648</text:p>
          </table:table-cell>
          <table:table-cell table:formula="of:=[.E11]/[.D11]" office:value-type="percentage" office:value="0.996923076923077">
            <text:p>99.69%</text:p>
          </table:table-cell>
          <table:table-cell table:style-name="ce49" office:value-type="string">
            <text:p>80Plus Gold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.0</text:p>
          </table:table-cell>
          <table:table-cell office:value-type="float" office:value="30">
            <text:p>30.0</text:p>
          </table:table-cell>
          <table:table-cell table:style-name="ce52" office:value-type="float" office:value="30">
            <text:p>30.0</text:p>
          </table:table-cell>
          <table:table-cell table:number-columns-repeated="2" table:style-name="ce52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2.5">
            <text:p>2.5</text:p>
          </table:table-cell>
          <table:table-cell office:value-type="string">
            <text:p>Active PFC, ErP</text:p>
          </table:table-cell>
          <table:table-cell table:number-columns-repeated="4"/>
        </table:table-row>
        <table:table-row table:style-name="ro7">
          <table:table-cell office:value-type="string">
            <text:p>Aywun</text:p>
          </table:table-cell>
          <table:table-cell office:value-type="string">
            <text:p>A1-650E</text:p>
          </table:table-cell>
          <table:table-cell office:value-type="string">
            <text:p>Eco</text:p>
          </table:table-cell>
          <table:table-cell office:value-type="float" office:value="650">
            <text:p>650</text:p>
          </table:table-cell>
          <table:table-cell office:value-type="float" office:value="576">
            <text:p>576</text:p>
          </table:table-cell>
          <table:table-cell table:formula="of:=[.E12]/[.D12]" office:value-type="percentage" office:value="0.886153846153846">
            <text:p>88.62%</text:p>
          </table:table-cell>
          <table:table-cell office:value-type="string">
            <text:p>80Plus</text:p>
          </table:table-cell>
          <table:table-cell office:value-type="string">
            <text:p>3 years</text:p>
          </table:table-cell>
          <table:table-cell table:number-columns-repeated="3"/>
          <table:table-cell office:value-type="float" office:value="140">
            <text:p>14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.0</text:p>
          </table:table-cell>
          <table:table-cell office:value-type="float" office:value="30">
            <text:p>30.0</text:p>
          </table:table-cell>
          <table:table-cell office:value-type="float" office:value="24">
            <text:p>24.0</text:p>
          </table:table-cell>
          <table:table-cell table:style-name="ce52" office:value-type="float" office:value="24">
            <text:p>24.0</text:p>
          </table:table-cell>
          <table:table-cell table:number-columns-repeated="2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3">
            <text:p>3.0</text:p>
          </table:table-cell>
          <table:table-cell table:number-columns-repeated="5"/>
        </table:table-row>
        <table:table-row table:style-name="ro7">
          <table:table-cell office:value-type="string">
            <text:p>Aywun</text:p>
          </table:table-cell>
          <table:table-cell office:value-type="string">
            <text:p>A1-650-ELITE</text:p>
          </table:table-cell>
          <table:table-cell office:value-type="string">
            <text:p>Elite</text:p>
          </table:table-cell>
          <table:table-cell office:value-type="float" office:value="650">
            <text:p>650</text:p>
          </table:table-cell>
          <table:table-cell office:value-type="float" office:value="600">
            <text:p>600</text:p>
          </table:table-cell>
          <table:table-cell table:formula="of:=[.E13]/[.D13]" office:value-type="percentage" office:value="0.923076923076923">
            <text:p>92.31%</text:p>
          </table:table-cell>
          <table:table-cell office:value-type="string">
            <text:p>80Plus</text:p>
          </table:table-cell>
          <table:table-cell office:value-type="string">
            <text:p>3 years</text:p>
          </table:table-cell>
          <table:table-cell table:number-columns-repeated="3"/>
          <table:table-cell office:value-type="float" office:value="135">
            <text:p>135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5">
            <text:p>25.0</text:p>
          </table:table-cell>
          <table:table-cell table:style-name="ce52" office:value-type="float" office:value="25">
            <text:p>25.0</text:p>
          </table:table-cell>
          <table:table-cell table:number-columns-repeated="2" table:style-name="ce52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2.5">
            <text:p>2.5</text:p>
          </table:table-cell>
          <table:table-cell/>
          <table:table-cell office:value-type="currency" office:currency="AUD" office:value="66">
            <text:p>$66.00</text:p>
          </table:table-cell>
          <table:table-cell table:number-columns-repeated="3"/>
        </table:table-row>
        <table:table-row table:style-name="ro7">
          <table:table-cell office:value-type="string">
            <text:p>Aywun</text:p>
          </table:table-cell>
          <table:table-cell office:value-type="string">
            <text:p>A1-650-ELITE-G</text:p>
          </table:table-cell>
          <table:table-cell office:value-type="string">
            <text:p>Elite</text:p>
          </table:table-cell>
          <table:table-cell office:value-type="float" office:value="650">
            <text:p>650</text:p>
          </table:table-cell>
          <table:table-cell table:number-columns-repeated="2"/>
          <table:table-cell table:style-name="ce49" office:value-type="string">
            <text:p>80Plus Gold</text:p>
          </table:table-cell>
          <table:table-cell table:number-columns-repeated="4"/>
          <table:table-cell office:value-type="float" office:value="135">
            <text:p>135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3" table:style-name="ce52" office:value-type="string">
            <text:p>n/a</text:p>
          </table:table-cell>
          <table:table-cell table:number-columns-repeated="3"/>
          <table:table-cell office:value-type="currency" office:currency="AUD" office:value="105">
            <text:p>$105.00</text:p>
          </table:table-cell>
          <table:table-cell/>
          <table:table-cell office:value-type="string">
            <text:p>Deposit required</text:p>
          </table:table-cell>
          <table:table-cell office:value-type="string">
            <text:p>Not listed on manf website</text:p>
          </table:table-cell>
        </table:table-row>
        <table:table-row table:style-name="ro7">
          <table:table-cell office:value-type="string">
            <text:p>Aywun</text:p>
          </table:table-cell>
          <table:table-cell office:value-type="string">
            <text:p>A1-650-PRO</text:p>
          </table:table-cell>
          <table:table-cell office:value-type="string">
            <text:p>Pro</text:p>
          </table:table-cell>
          <table:table-cell office:value-type="float" office:value="650">
            <text:p>650</text:p>
          </table:table-cell>
          <table:table-cell office:value-type="float" office:value="552">
            <text:p>552</text:p>
          </table:table-cell>
          <table:table-cell table:style-name="ce47" table:formula="of:=[.E15]/[.D15]" office:value-type="percentage" office:value="0.849230769230769">
            <text:p>84.92%</text:p>
          </table:table-cell>
          <table:table-cell office:value-type="string">
            <text:p>80Plus Bronze</text:p>
          </table:table-cell>
          <table:table-cell office:value-type="string">
            <text:p>3 years</text:p>
          </table:table-cell>
          <table:table-cell table:number-columns-repeated="3"/>
          <table:table-cell office:value-type="float" office:value="135">
            <text:p>135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.0</text:p>
          </table:table-cell>
          <table:table-cell office:value-type="float" office:value="30">
            <text:p>30.0</text:p>
          </table:table-cell>
          <table:table-cell table:style-name="ce52" office:value-type="float" office:value="30">
            <text:p>30.0</text:p>
          </table:table-cell>
          <table:table-cell table:number-columns-repeated="2" table:style-name="ce52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30">
            <text:p>30.0</text:p>
          </table:table-cell>
          <table:table-cell/>
          <table:table-cell office:value-type="currency" office:currency="AUD" office:value="87">
            <text:p>$87.00</text:p>
          </table:table-cell>
          <table:table-cell/>
          <table:table-cell office:value-type="string">
            <text:p>Order in</text:p>
          </table:table-cell>
          <table:table-cell/>
        </table:table-row>
        <table:table-row table:style-name="ro7">
          <table:table-cell office:value-type="string">
            <text:p>CoolerMaster</text:p>
          </table:table-cell>
          <table:table-cell office:value-type="string">
            <text:p>RS-650-ACAA-D3</text:p>
          </table:table-cell>
          <table:table-cell office:value-type="string">
            <text:p>GX</text:p>
          </table:table-cell>
          <table:table-cell office:value-type="float" office:value="650">
            <text:p>650</text:p>
          </table:table-cell>
          <table:table-cell office:value-type="float" office:value="624">
            <text:p>624</text:p>
          </table:table-cell>
          <table:table-cell table:formula="of:=[.E16]/[.D16]" office:value-type="percentage" office:value="0.96">
            <text:p>96.00%</text:p>
          </table:table-cell>
          <table:table-cell office:value-type="string">
            <text:p>80Plus Bronze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.0</text:p>
          </table:table-cell>
          <table:table-cell office:value-type="float" office:value="52">
            <text:p>52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string">
            <text:p>Active PFC</text:p>
          </table:table-cell>
          <table:table-cell table:number-columns-repeated="4"/>
        </table:table-row>
        <table:table-row table:style-name="ro7">
          <table:table-cell office:value-type="string">
            <text:p>CoolerMaster</text:p>
          </table:table-cell>
          <table:table-cell office:value-type="string">
            <text:p>RS-650-ACAA-B1</text:p>
          </table:table-cell>
          <table:table-cell office:value-type="string">
            <text:p>GX2</text:p>
          </table:table-cell>
          <table:table-cell office:value-type="float" office:value="650">
            <text:p>650</text:p>
          </table:table-cell>
          <table:table-cell office:value-type="float" office:value="624">
            <text:p>624</text:p>
          </table:table-cell>
          <table:table-cell table:formula="of:=[.E17]/[.D17]" office:value-type="percentage" office:value="0.96">
            <text:p>96.00%</text:p>
          </table:table-cell>
          <table:table-cell office:value-type="string">
            <text:p>80Plus Bronze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.0</text:p>
          </table:table-cell>
          <table:table-cell office:value-type="float" office:value="52">
            <text:p>52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2.5">
            <text:p>2.5</text:p>
          </table:table-cell>
          <table:table-cell office:value-type="string">
            <text:p>Active PFC, Non-stop USB</text:p>
          </table:table-cell>
          <table:table-cell office:value-type="currency" office:currency="AUD" office:value="118">
            <text:p>$118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7">
          <table:table-cell office:value-type="string">
            <text:p>CoolerMaster</text:p>
          </table:table-cell>
          <table:table-cell office:value-type="string">
            <text:p>RS-600-80GA-D3</text:p>
          </table:table-cell>
          <table:table-cell office:value-type="string">
            <text:p>Silent Pro Gold</text:p>
          </table:table-cell>
          <table:table-cell office:value-type="float" office:value="600">
            <text:p>600</text:p>
          </table:table-cell>
          <table:table-cell office:value-type="float" office:value="576">
            <text:p>576</text:p>
          </table:table-cell>
          <table:table-cell table:formula="of:=[.E18]/[.D18]" office:value-type="percentage" office:value="0.96">
            <text:p>96.00%</text:p>
          </table:table-cell>
          <table:table-cell table:style-name="ce49" office:value-type="string">
            <text:p>80Plus Gold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1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.0</text:p>
          </table:table-cell>
          <table:table-cell office:value-type="float" office:value="22">
            <text:p>22.0</text:p>
          </table:table-cell>
          <table:table-cell office:value-type="float" office:value="48">
            <text:p>48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3.5">
            <text:p>3.5</text:p>
          </table:table-cell>
          <table:table-cell office:value-type="string">
            <text:p>Active PFC</text:p>
          </table:table-cell>
          <table:table-cell table:number-columns-repeated="4"/>
        </table:table-row>
        <table:table-row table:style-name="ro7">
          <table:table-cell office:value-type="string">
            <text:p>CoolerMaster</text:p>
          </table:table-cell>
          <table:table-cell office:value-type="string">
            <text:p>RS-620-SPM2</text:p>
          </table:table-cell>
          <table:table-cell office:value-type="string">
            <text:p>Silent Pro M2</text:p>
          </table:table-cell>
          <table:table-cell office:value-type="float" office:value="620">
            <text:p>620</text:p>
          </table:table-cell>
          <table:table-cell office:value-type="float" office:value="600">
            <text:p>600</text:p>
          </table:table-cell>
          <table:table-cell table:formula="of:=[.E19]/[.D19]" office:value-type="percentage" office:value="0.967741935483871">
            <text:p>96.77%</text:p>
          </table:table-cell>
          <table:table-cell office:value-type="string">
            <text:p>80Plus Bronze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3">
            <text:p>163</text:p>
          </table:table-cell>
          <table:table-cell office:value-type="float" office:value="135">
            <text:p>135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.0</text:p>
          </table:table-cell>
          <table:table-cell office:value-type="float" office:value="20">
            <text:p>20.0</text:p>
          </table:table-cell>
          <table:table-cell office:value-type="float" office:value="50">
            <text:p>50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2.5">
            <text:p>2.5</text:p>
          </table:table-cell>
          <table:table-cell office:value-type="string">
            <text:p>Active PFC, ErP</text:p>
          </table:table-cell>
          <table:table-cell table:number-columns-repeated="4"/>
        </table:table-row>
        <table:table-row table:style-name="ro7">
          <table:table-cell office:value-type="string">
            <text:p>Corsair</text:p>
          </table:table-cell>
          <table:table-cell office:value-type="string">
            <text:p>CX600</text:p>
          </table:table-cell>
          <table:table-cell office:value-type="string">
            <text:p>CX</text:p>
          </table:table-cell>
          <table:table-cell office:value-type="float" office:value="600">
            <text:p>600</text:p>
          </table:table-cell>
          <table:table-cell office:value-type="float" office:value="552">
            <text:p>552</text:p>
          </table:table-cell>
          <table:table-cell table:formula="of:=[.E20]/[.D20]" office:value-type="percentage" office:value="0.92">
            <text:p>92.00%</text:p>
          </table:table-cell>
          <table:table-cell office:value-type="string">
            <text:p>80Plus Bronze</text:p>
          </table:table-cell>
          <table:table-cell office:value-type="string">
            <text:p>3 years</text:p>
          </table:table-cell>
          <table:table-cell office:value-type="float" office:value="160">
            <text:p>16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.0</text:p>
          </table:table-cell>
          <table:table-cell office:value-type="float" office:value="46">
            <text:p>46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3">
            <text:p>3.0</text:p>
          </table:table-cell>
          <table:table-cell office:value-type="string">
            <text:p>Active PFC, ErP</text:p>
          </table:table-cell>
          <table:table-cell office:value-type="currency" office:currency="AUD" office:value="95">
            <text:p>$95.00</text:p>
          </table:table-cell>
          <table:table-cell/>
          <table:table-cell office:value-type="string">
            <text:p>Preorder</text:p>
          </table:table-cell>
          <table:table-cell/>
        </table:table-row>
        <table:table-row table:style-name="ro7">
          <table:table-cell office:value-type="string">
            <text:p>Corsair</text:p>
          </table:table-cell>
          <table:table-cell office:value-type="string">
            <text:p>CX600M</text:p>
          </table:table-cell>
          <table:table-cell office:value-type="string">
            <text:p>CX Modular</text:p>
          </table:table-cell>
          <table:table-cell office:value-type="float" office:value="600">
            <text:p>600</text:p>
          </table:table-cell>
          <table:table-cell office:value-type="float" office:value="552">
            <text:p>552</text:p>
          </table:table-cell>
          <table:table-cell table:formula="of:=[.E21]/[.D21]" office:value-type="percentage" office:value="0.92">
            <text:p>92.00%</text:p>
          </table:table-cell>
          <table:table-cell office:value-type="string">
            <text:p>80Plus Bronze</text:p>
          </table:table-cell>
          <table:table-cell office:value-type="string">
            <text:p>3 years</text:p>
          </table:table-cell>
          <table:table-cell office:value-type="float" office:value="160">
            <text:p>16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.0</text:p>
          </table:table-cell>
          <table:table-cell office:value-type="float" office:value="46">
            <text:p>46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3">
            <text:p>3.0</text:p>
          </table:table-cell>
          <table:table-cell office:value-type="string">
            <text:p>Active PFC, ErP</text:p>
          </table:table-cell>
          <table:table-cell office:value-type="currency" office:currency="AUD" office:value="106">
            <text:p>$106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7">
          <table:table-cell office:value-type="string">
            <text:p>Corsair</text:p>
          </table:table-cell>
          <table:table-cell office:value-type="string">
            <text:p>HX650</text:p>
          </table:table-cell>
          <table:table-cell office:value-type="string">
            <text:p>HX</text:p>
          </table:table-cell>
          <table:table-cell office:value-type="float" office:value="650">
            <text:p>650</text:p>
          </table:table-cell>
          <table:table-cell office:value-type="float" office:value="648">
            <text:p>648</text:p>
          </table:table-cell>
          <table:table-cell table:formula="of:=[.E22]/[.D22]" office:value-type="percentage" office:value="0.996923076923077">
            <text:p>99.69%</text:p>
          </table:table-cell>
          <table:table-cell table:style-name="ce49" office:value-type="string">
            <text:p>80Plus Gold</text:p>
          </table:table-cell>
          <table:table-cell table:style-name="ce30" office:value-type="string">
            <text:p>7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.0</text:p>
          </table:table-cell>
          <table:table-cell office:value-type="float" office:value="54">
            <text:p>54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2.5">
            <text:p>2.5</text:p>
          </table:table-cell>
          <table:table-cell office:value-type="string">
            <text:p>Active PFC, ErP, zero-RPM</text:p>
          </table:table-cell>
          <table:table-cell office:value-type="currency" office:currency="AUD" office:value="155">
            <text:p>$155.00</text:p>
          </table:table-cell>
          <table:table-cell table:style-name="ce30" office:value-type="string">
            <text:p>A</text:p>
          </table:table-cell>
          <table:table-cell/>
          <table:table-cell office:value-type="string">
            <text:p>Rebadged Seasonic G-650?</text:p>
          </table:table-cell>
        </table:table-row>
        <table:table-row table:style-name="ro7">
          <table:table-cell office:value-type="string">
            <text:p>Corsair</text:p>
          </table:table-cell>
          <table:table-cell office:value-type="string">
            <text:p>RM650</text:p>
          </table:table-cell>
          <table:table-cell office:value-type="string">
            <text:p>RM</text:p>
          </table:table-cell>
          <table:table-cell table:number-columns-repeated="2" office:value-type="float" office:value="650">
            <text:p>650</text:p>
          </table:table-cell>
          <table:table-cell table:formula="of:=[.E23]/[.D23]" office:value-type="percentage" office:value="1">
            <text:p>100.00%</text:p>
          </table:table-cell>
          <table:table-cell table:style-name="ce49" office:value-type="string">
            <text:p>80Plus Gold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.0</text:p>
          </table:table-cell>
          <table:table-cell office:value-type="float" office:value="54">
            <text:p>54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3">
            <text:p>3.0</text:p>
          </table:table-cell>
          <table:table-cell office:value-type="string">
            <text:p>Active PFC, ErP, zero-RPM</text:p>
          </table:table-cell>
          <table:table-cell office:value-type="currency" office:currency="AUD" office:value="165">
            <text:p>$165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7">
          <table:table-cell office:value-type="string">
            <text:p>Corsair</text:p>
          </table:table-cell>
          <table:table-cell office:value-type="string">
            <text:p>TX650</text:p>
          </table:table-cell>
          <table:table-cell office:value-type="string">
            <text:p>TX</text:p>
          </table:table-cell>
          <table:table-cell office:value-type="float" office:value="650">
            <text:p>650</text:p>
          </table:table-cell>
          <table:table-cell office:value-type="float" office:value="648">
            <text:p>648</text:p>
          </table:table-cell>
          <table:table-cell table:formula="of:=[.E24]/[.D24]" office:value-type="percentage" office:value="0.996923076923077">
            <text:p>99.69%</text:p>
          </table:table-cell>
          <table:table-cell office:value-type="string">
            <text:p>80Plus Bronze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.0</text:p>
          </table:table-cell>
          <table:table-cell office:value-type="float" office:value="54">
            <text:p>54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3">
            <text:p>3.0</text:p>
          </table:table-cell>
          <table:table-cell office:value-type="string">
            <text:p>Active PFC, ErP, zero-RPM</text:p>
          </table:table-cell>
          <table:table-cell office:value-type="currency" office:currency="AUD" office:value="135">
            <text:p>$135.00</text:p>
          </table:table-cell>
          <table:table-cell table:number-columns-repeated="3"/>
        </table:table-row>
        <table:table-row table:style-name="ro7">
          <table:table-cell office:value-type="string">
            <text:p>Corsair</text:p>
          </table:table-cell>
          <table:table-cell office:value-type="string">
            <text:p>TX650M</text:p>
          </table:table-cell>
          <table:table-cell office:value-type="string">
            <text:p>TX Modular</text:p>
          </table:table-cell>
          <table:table-cell office:value-type="float" office:value="650">
            <text:p>650</text:p>
          </table:table-cell>
          <table:table-cell office:value-type="float" office:value="648">
            <text:p>648</text:p>
          </table:table-cell>
          <table:table-cell table:formula="of:=[.E25]/[.D25]" office:value-type="percentage" office:value="0.996923076923077">
            <text:p>99.69%</text:p>
          </table:table-cell>
          <table:table-cell office:value-type="string">
            <text:p>80Plus Bronze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.0</text:p>
          </table:table-cell>
          <table:table-cell office:value-type="float" office:value="54">
            <text:p>54.0</text:p>
          </table:table-cell>
          <table:table-cell table:number-columns-repeated="3" table:style-name="ce5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3">
            <text:p>3.0</text:p>
          </table:table-cell>
          <table:table-cell office:value-type="string">
            <text:p>Active PFC, ErP, zero-RPM</text:p>
          </table:table-cell>
          <table:table-cell office:value-type="currency" office:currency="AUD" office:value="139">
            <text:p>$139.00</text:p>
          </table:table-cell>
          <table:table-cell table:number-columns-repeated="3"/>
        </table:table-row>
        <table:table-row table:style-name="ro7">
          <table:table-cell office:value-type="string">
            <text:p>Cougar</text:p>
          </table:table-cell>
          <table:table-cell office:value-type="string">
            <text:p>RS-650</text:p>
          </table:table-cell>
          <table:table-cell office:value-type="string">
            <text:p>RS</text:p>
          </table:table-cell>
          <table:table-cell office:value-type="float" office:value="650">
            <text:p>650</text:p>
          </table:table-cell>
          <table:table-cell office:value-type="float" office:value="624">
            <text:p>624</text:p>
          </table:table-cell>
          <table:table-cell table:formula="of:=[.E26]/[.D26]" office:value-type="percentage" office:value="0.96">
            <text:p>96.00%</text:p>
          </table:table-cell>
          <table:table-cell office:value-type="string">
            <text:p>80Plus</text:p>
          </table:table-cell>
          <table:table-cell/>
          <table:table-cell office:value-type="float" office:value="160">
            <text:p>16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.0</text:p>
          </table:table-cell>
          <table:table-cell office:value-type="float" office:value="24">
            <text:p>24.0</text:p>
          </table:table-cell>
          <table:table-cell office:value-type="float" office:value="30">
            <text:p>30.0</text:p>
          </table:table-cell>
          <table:table-cell office:value-type="float" office:value="24">
            <text:p>24.0</text:p>
          </table:table-cell>
          <table:table-cell table:number-columns-repeated="2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3">
            <text:p>3.0</text:p>
          </table:table-cell>
          <table:table-cell office:value-type="string">
            <text:p>Active PFC, ErP</text:p>
          </table:table-cell>
          <table:table-cell office:value-type="currency" office:currency="AUD" office:value="139">
            <text:p>$139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7">
          <table:table-cell office:value-type="string">
            <text:p>Enermax</text:p>
          </table:table-cell>
          <table:table-cell office:value-type="string">
            <text:p>ENP650AWT</text:p>
          </table:table-cell>
          <table:table-cell office:value-type="string">
            <text:p>NANX 82+</text:p>
          </table:table-cell>
          <table:table-cell office:value-type="float" office:value="650">
            <text:p>650</text:p>
          </table:table-cell>
          <table:table-cell office:value-type="float" office:value="540">
            <text:p>540</text:p>
          </table:table-cell>
          <table:table-cell table:style-name="ce47" table:formula="of:=[.E27]/[.D27]" office:value-type="percentage" office:value="0.830769230769231">
            <text:p>83.08%</text:p>
          </table:table-cell>
          <table:table-cell office:value-type="string">
            <text:p>80Plus Bronze</text:p>
          </table:table-cell>
          <table:table-cell table:number-columns-repeated="4"/>
          <table:table-cell office:value-type="float" office:value="120">
            <text:p>12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25">
            <text:p>25.0</text:p>
          </table:table-cell>
          <table:table-cell table:number-columns-repeated="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3">
            <text:p>3.0</text:p>
          </table:table-cell>
          <table:table-cell/>
          <table:table-cell office:value-type="currency" office:currency="AUD" office:value="95">
            <text:p>$95.00</text:p>
          </table:table-cell>
          <table:table-cell/>
          <table:table-cell office:value-type="string">
            <text:p>Order in</text:p>
          </table:table-cell>
          <table:table-cell/>
        </table:table-row>
        <table:table-row table:style-name="ro7">
          <table:table-cell office:value-type="string">
            <text:p>FSP</text:p>
          </table:table-cell>
          <table:table-cell office:value-type="string">
            <text:p>FSP-AM-650-PLATINUM</text:p>
          </table:table-cell>
          <table:table-cell office:value-type="string">
            <text:p>Aurum 92+</text:p>
          </table:table-cell>
          <table:table-cell office:value-type="float" office:value="650">
            <text:p>650</text:p>
          </table:table-cell>
          <table:table-cell table:number-columns-repeated="2"/>
          <table:table-cell table:style-name="ce39" office:value-type="string">
            <text:p>80Plus Platinum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Active PFC</text:p>
          </table:table-cell>
          <table:table-cell office:value-type="currency" office:currency="AUD" office:value="136">
            <text:p>$136.00</text:p>
          </table:table-cell>
          <table:table-cell table:style-name="ce35" office:value-type="string">
            <text:p>B</text:p>
          </table:table-cell>
          <table:table-cell office:value-type="string">
            <text:p>Order in</text:p>
          </table:table-cell>
          <table:table-cell office:value-type="string">
            <text:p>Poor documentation</text:p>
          </table:table-cell>
        </table:table-row>
        <table:table-row table:style-name="ro7">
          <table:table-cell office:value-type="string">
            <text:p>FSP</text:p>
          </table:table-cell>
          <table:table-cell office:value-type="string">
            <text:p>FSP-AU-650S</text:p>
          </table:table-cell>
          <table:table-cell office:value-type="string">
            <text:p>Aurum S</text:p>
          </table:table-cell>
          <table:table-cell office:value-type="float" office:value="650">
            <text:p>650</text:p>
          </table:table-cell>
          <table:table-cell table:number-columns-repeated="2"/>
          <table:table-cell table:style-name="ce49" office:value-type="string">
            <text:p>80Plus Gold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Active PFC</text:p>
          </table:table-cell>
          <table:table-cell office:value-type="currency" office:currency="AUD" office:value="120">
            <text:p>$120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7">
          <table:table-cell office:value-type="string">
            <text:p>FSP</text:p>
          </table:table-cell>
          <table:table-cell office:value-type="string">
            <text:p>FSP-RA-650S</text:p>
          </table:table-cell>
          <table:table-cell office:value-type="string">
            <text:p>Raider</text:p>
          </table:table-cell>
          <table:table-cell office:value-type="float" office:value="650">
            <text:p>650</text:p>
          </table:table-cell>
          <table:table-cell table:number-columns-repeated="2"/>
          <table:table-cell office:value-type="string">
            <text:p>80Plus Silver</text:p>
          </table:table-cell>
          <table:table-cell/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office:value-type="currency" office:currency="AUD" office:value="100">
            <text:p>$100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7">
          <table:table-cell office:value-type="string">
            <text:p>FSP</text:p>
          </table:table-cell>
          <table:table-cell office:value-type="string">
            <text:p>FSP-AM-650MG</text:p>
          </table:table-cell>
          <table:table-cell/>
          <table:table-cell office:value-type="float" office:value="650">
            <text:p>650</text:p>
          </table:table-cell>
          <table:table-cell table:number-columns-repeated="2"/>
          <table:table-cell table:style-name="ce49" office:value-type="string">
            <text:p>80Plus Gold</text:p>
          </table:table-cell>
          <table:table-cell table:style-name="ce35" office:value-type="string">
            <text:p>5 years</text:p>
          </table:table-cell>
          <table:table-cell table:number-columns-repeated="3"/>
          <table:table-cell office:value-type="float" office:value="120">
            <text:p>120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office:value-type="currency" office:currency="AUD" office:value="137">
            <text:p>$137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7">
          <table:table-cell office:value-type="string">
            <text:p>OCZ</text:p>
          </table:table-cell>
          <table:table-cell office:value-type="string">
            <text:p>OCZ-ZT650W</text:p>
          </table:table-cell>
          <table:table-cell office:value-type="string">
            <text:p>ZT</text:p>
          </table:table-cell>
          <table:table-cell table:number-columns-repeated="2" office:value-type="float" office:value="650">
            <text:p>650</text:p>
          </table:table-cell>
          <table:table-cell table:formula="of:=[.E32]/[.D32]" office:value-type="percentage" office:value="1">
            <text:p>100.00%</text:p>
          </table:table-cell>
          <table:table-cell office:value-type="string">
            <text:p>80Plus Bronze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 office:value-type="float" office:value="140">
            <text:p>140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1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.0</text:p>
          </table:table-cell>
          <table:table-cell office:value-type="float" office:value="24">
            <text:p>24.0</text:p>
          </table:table-cell>
          <table:table-cell office:value-type="float" office:value="54">
            <text:p>54.0</text:p>
          </table:table-cell>
          <table:table-cell table:number-columns-repeated="3" office:value-type="string">
            <text:p>n/a</text:p>
          </table:table-cell>
          <table:table-cell office:value-type="float" office:value="0.5">
            <text:p>0.5</text:p>
          </table:table-cell>
          <table:table-cell office:value-type="float" office:value="3">
            <text:p>3.0</text:p>
          </table:table-cell>
          <table:table-cell/>
          <table:table-cell office:value-type="currency" office:currency="AUD" office:value="142">
            <text:p>$142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7">
          <table:table-cell office:value-type="string">
            <text:p>Seasonic</text:p>
          </table:table-cell>
          <table:table-cell office:value-type="string">
            <text:p>G-650</text:p>
          </table:table-cell>
          <table:table-cell office:value-type="string">
            <text:p>G</text:p>
          </table:table-cell>
          <table:table-cell office:value-type="float" office:value="650">
            <text:p>650</text:p>
          </table:table-cell>
          <table:table-cell office:value-type="float" office:value="648">
            <text:p>648</text:p>
          </table:table-cell>
          <table:table-cell table:formula="of:=[.E33]/[.D33]" office:value-type="percentage" office:value="0.996923076923077">
            <text:p>99.69%</text:p>
          </table:table-cell>
          <table:table-cell table:style-name="ce49" office:value-type="string">
            <text:p>80Plus Gold</text:p>
          </table:table-cell>
          <table:table-cell table:style-name="ce35" office:value-type="string">
            <text:p>5 years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.0</text:p>
          </table:table-cell>
          <table:table-cell office:value-type="float" office:value="54">
            <text:p>54.0</text:p>
          </table:table-cell>
          <table:table-cell table:number-columns-repeated="3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2.5">
            <text:p>2.5</text:p>
          </table:table-cell>
          <table:table-cell office:value-type="string">
            <text:p>Active PFC</text:p>
          </table:table-cell>
          <table:table-cell office:value-type="currency" office:currency="AUD" office:value="143">
            <text:p>$143.00</text:p>
          </table:table-cell>
          <table:table-cell table:style-name="ce30" office:value-type="string">
            <text:p>A</text:p>
          </table:table-cell>
          <table:table-cell office:value-type="string">
            <text:p>Order in</text:p>
          </table:table-cell>
          <table:table-cell/>
        </table:table-row>
        <table:table-row table:style-name="ro7">
          <table:table-cell office:value-type="string">
            <text:p>Seasonic</text:p>
          </table:table-cell>
          <table:table-cell office:value-type="string">
            <text:p>Platinum-660</text:p>
          </table:table-cell>
          <table:table-cell office:value-type="string">
            <text:p>Platinum</text:p>
          </table:table-cell>
          <table:table-cell table:number-columns-repeated="2" office:value-type="float" office:value="660">
            <text:p>660</text:p>
          </table:table-cell>
          <table:table-cell table:formula="of:=[.E34]/[.D34]" office:value-type="percentage" office:value="1">
            <text:p>100.00%</text:p>
          </table:table-cell>
          <table:table-cell table:style-name="ce39" office:value-type="string">
            <text:p>80Plus Platinum</text:p>
          </table:table-cell>
          <table:table-cell table:style-name="ce30" office:value-type="string">
            <text:p>7 years</text:p>
          </table:table-cell>
          <table:table-cell table:number-columns-repeated="4"/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.0</text:p>
          </table:table-cell>
          <table:table-cell office:value-type="float" office:value="55">
            <text:p>55.0</text:p>
          </table:table-cell>
          <table:table-cell table:number-columns-repeated="3" office:value-type="string">
            <text:p>n/a</text:p>
          </table:table-cell>
          <table:table-cell office:value-type="float" office:value="0.5">
            <text:p>0.5</text:p>
          </table:table-cell>
          <table:table-cell office:value-type="float" office:value="3">
            <text:p>3.0</text:p>
          </table:table-cell>
          <table:table-cell table:number-columns-repeated="5"/>
        </table:table-row>
        <table:table-row table:style-name="ro7">
          <table:table-cell office:value-type="string">
            <text:p>Seasonic</text:p>
          </table:table-cell>
          <table:table-cell office:value-type="string">
            <text:p>X-650</text:p>
          </table:table-cell>
          <table:table-cell office:value-type="string">
            <text:p>X</text:p>
          </table:table-cell>
          <table:table-cell office:value-type="float" office:value="650">
            <text:p>650</text:p>
          </table:table-cell>
          <table:table-cell office:value-type="float" office:value="648">
            <text:p>648</text:p>
          </table:table-cell>
          <table:table-cell table:formula="of:=[.E35]/[.D35]" office:value-type="percentage" office:value="0.996923076923077">
            <text:p>99.69%</text:p>
          </table:table-cell>
          <table:table-cell table:style-name="ce49" office:value-type="string">
            <text:p>80Plus Gold</text:p>
          </table:table-cell>
          <table:table-cell table:style-name="ce30" office:value-type="string">
            <text:p>7 years</text:p>
          </table:table-cell>
          <table:table-cell table:number-columns-repeated="4"/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.0</text:p>
          </table:table-cell>
          <table:table-cell office:value-type="float" office:value="54">
            <text:p>54.0</text:p>
          </table:table-cell>
          <table:table-cell table:number-columns-repeated="3" office:value-type="string">
            <text:p>n/a</text:p>
          </table:table-cell>
          <table:table-cell office:value-type="float" office:value="0.5">
            <text:p>0.5</text:p>
          </table:table-cell>
          <table:table-cell office:value-type="float" office:value="3">
            <text:p>3.0</text:p>
          </table:table-cell>
          <table:table-cell/>
          <table:table-cell office:value-type="currency" office:currency="AUD" office:value="198">
            <text:p>$198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7">
          <table:table-cell office:value-type="string">
            <text:p>Silverstone</text:p>
          </table:table-cell>
          <table:table-cell office:value-type="string">
            <text:p>ST65F-G</text:p>
          </table:table-cell>
          <table:table-cell office:value-type="string">
            <text:p>Strider Gold</text:p>
          </table:table-cell>
          <table:table-cell office:value-type="float" office:value="650">
            <text:p>650</text:p>
          </table:table-cell>
          <table:table-cell office:value-type="float" office:value="648">
            <text:p>648</text:p>
          </table:table-cell>
          <table:table-cell table:formula="of:=[.E36]/[.D36]" office:value-type="percentage" office:value="0.996923076923077">
            <text:p>99.69%</text:p>
          </table:table-cell>
          <table:table-cell table:style-name="ce49" office:value-type="string">
            <text:p>80Plus Gold</text:p>
          </table:table-cell>
          <table:table-cell/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table:style-name="ce30"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.0</text:p>
          </table:table-cell>
          <table:table-cell office:value-type="float" office:value="22">
            <text:p>22.0</text:p>
          </table:table-cell>
          <table:table-cell office:value-type="float" office:value="54">
            <text:p>54.0</text:p>
          </table:table-cell>
          <table:table-cell table:number-columns-repeated="3" office:value-type="string">
            <text:p>n/a</text:p>
          </table:table-cell>
          <table:table-cell office:value-type="float" office:value="0.3">
            <text:p>0.3</text:p>
          </table:table-cell>
          <table:table-cell office:value-type="float" office:value="2.5">
            <text:p>2.5</text:p>
          </table:table-cell>
          <table:table-cell office:value-type="string">
            <text:p>Active PFC</text:p>
          </table:table-cell>
          <table:table-cell office:value-type="currency" office:currency="AUD" office:value="153">
            <text:p>$153.00</text:p>
          </table:table-cell>
          <table:table-cell/>
          <table:table-cell office:value-type="string">
            <text:p>Order in</text:p>
          </table:table-cell>
          <table:table-cell/>
        </table:table-row>
        <table:table-row table:style-name="ro7">
          <table:table-cell office:value-type="string">
            <text:p>Thermaltake</text:p>
          </table:table-cell>
          <table:table-cell office:value-type="string">
            <text:p>SP-650P</text:p>
          </table:table-cell>
          <table:table-cell office:value-type="string">
            <text:p>Smart Power</text:p>
          </table:table-cell>
          <table:table-cell office:value-type="float" office:value="650">
            <text:p>650</text:p>
          </table:table-cell>
          <table:table-cell office:value-type="float" office:value="624">
            <text:p>624</text:p>
          </table:table-cell>
          <table:table-cell table:formula="of:=[.E37]/[.D37]" office:value-type="percentage" office:value="0.96">
            <text:p>96.00%</text:p>
          </table:table-cell>
          <table:table-cell office:value-type="string">
            <text:p>80Plus Bronze</text:p>
          </table:table-cell>
          <table:table-cell/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.0</text:p>
          </table:table-cell>
          <table:table-cell office:value-type="float" office:value="52">
            <text:p>52.0</text:p>
          </table:table-cell>
          <table:table-cell table:number-columns-repeated="3" office:value-type="string">
            <text:p>n/a</text:p>
          </table:table-cell>
          <table:table-cell office:value-type="float" office:value="0.5">
            <text:p>0.5</text:p>
          </table:table-cell>
          <table:table-cell office:value-type="float" office:value="3">
            <text:p>3.0</text:p>
          </table:table-cell>
          <table:table-cell office:value-type="string">
            <text:p>Active PFC</text:p>
          </table:table-cell>
          <table:table-cell office:value-type="currency" office:currency="AUD" office:value="104">
            <text:p>$104.00</text:p>
          </table:table-cell>
          <table:table-cell/>
          <table:table-cell office:value-type="string">
            <text:p>Deposit required</text:p>
          </table:table-cell>
          <table:table-cell/>
        </table:table-row>
        <table:table-row table:style-name="ro5" table:number-rows-repeated="1048538">
          <table:table-cell table:number-columns-repeated="33"/>
        </table:table-row>
        <table:table-row table:style-name="ro5">
          <table:table-cell table:number-columns-repeated="33"/>
        </table:table-row>
      </table:table>
      <table:named-expressions/>
      <table:database-ranges>
        <table:database-range table:name="__Anonymous_Sheet_DB__0" table:target-range-address="Motherboards.A1:Motherboards.AW24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Memory.A1:Memory.S61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2" table:target-range-address="SSDs.A1:SSDs.V77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3" table:target-range-address="HDDs.A1:HDDs.L40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4" table:target-range-address="Graphics.A1:Graphics.P6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5" table:target-range-address="Cases.A1:Cases.W20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6" table:target-range-address="'Power Supplies'.A1:'Power Supplies'.AG37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Arial Unicode M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 style:data-style-name="N2" text:time-value="0000-00-00T06:24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Zaitseff</meta:initial-creator>
    <meta:creation-date>2013-10-17T10:33:48</meta:creation-date>
    <meta:editing-cycles>37</meta:editing-cycles>
    <meta:editing-duration>P2DT20H34M41S</meta:editing-duration>
    <dc:title>Computer Purchase 2013 - Component comparisons</dc:title>
    <dc:date>2013-10-23T22:38:42</dc:date>
    <dc:creator>John Zaitseff</dc:creator>
    <meta:generator>LibreOffice/4.0.2.2$Linux_x86 LibreOffice_project/400m0$Build-2</meta:generator>
    <meta:document-statistic meta:table-count="7" meta:cell-count="5174" meta:object-count="0"/>
  </office:meta>
</office:document-meta>
</file>