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style:font-name="Verdana1" fo:font-size="32pt" fo:language="uk" fo:country="UA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font-name="Verdana1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1.</text:span><text:span text:style-name="T1"><text:tab/></text:span><text:span text:style-name="T1">Евейну Шалом алейхем,</text:span><text:span text:style-name="T1"><text:tab/></text:span><text:span text:style-name="T1">(×3)</text:span></text:p>
            <text:p text:style-name="P2"><text:span text:style-name="T1"><text:tab/></text:span><text:span text:style-name="T1">Евейну Шалом, Шалом,</text:span></text:p>
            <text:p text:style-name="P2"><text:span text:style-name="T1"><text:tab/></text:span><text:span text:style-name="T1"><text:tab/></text:span><text:span text:style-name="T1">Шалом алейхем.</text:span></text:p>
            <text:p text:style-name="P2"><text:span text:style-name="T1"/></text:p>
            <text:p text:style-name="P2"><text:span text:style-name="T1">2.</text:span><text:span text:style-name="T1"><text:tab/></text:span><text:span text:style-name="T1">Ми вам звіщаєм спокій,</text:span><text:span text:style-name="T1"><text:tab/></text:span><text:span text:style-name="T1">(×3)</text:span></text:p>
            <text:p text:style-name="P2"><text:span text:style-name="T1"><text:tab/></text:span><text:span text:style-name="T1">Ми вам звіщаєм спокій,</text:span></text:p>
            <text:p text:style-name="P2"><text:span text:style-name="T1"><text:tab/></text:span><text:span text:style-name="T1"><text:tab/></text:span><text:span text:style-name="T1">спокій у Христі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17 <text:s text:c="2"/></text:span><text:span text:style-name="T3">Евейну Шалом алейхем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49M7S</meta:editing-duration>
    <meta:editing-cycles>11</meta:editing-cycles>
    <dc:title>Евейну Шалом алейхем (Ми вам звіщаєм спокій)</dc:title>
    <dc:date>2014-03-17T17:07:46.167575566</dc:date>
    <dc:creator>John Zaitseff</dc:creator>
    <meta:generator>LibreOffice/4.1.3.2$Linux_X86_64 LibreOffice_project/410m0$Build-2</meta:generator>
    <meta:keyword>hymnal</meta:keyword>
    <meta:keyword>words</meta:keyword>
    <meta:keyword>song book</meta:keyword>
    <dc:subject>Slavic hymnal Гимны веры христиан, Ukrainian hymn 117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