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Ісус ― ім’я найвище,</text:span></text:p>
            <text:p text:style-name="P2"><text:span text:style-name="T1">Дивний Спаситель, Славний Господь,</text:span></text:p>
            <text:p text:style-name="P2"><text:span text:style-name="T1">Еммануїл, Бог є із нами,</text:span></text:p>
            <text:p text:style-name="P2"><text:span text:style-name="T1">Наш Відкупитель, Слово живе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Укр-116 <text:s text:c="2"/>Ісус ― ім’я найвище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2M24S</meta:editing-duration>
    <meta:editing-cycles>11</meta:editing-cycles>
    <dc:title>Ісус ― ім’я найвище</dc:title>
    <dc:date>2012-03-21T20:08:1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16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