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Він наповнить твоє серце до розливу.</text:span></text:p>
            <text:p text:style-name="P2"><text:span text:style-name="T1">Тільки до Нього прийди,</text:span></text:p>
            <text:p text:style-name="P2"><text:span text:style-name="T1">Своє серце відчини.</text:span></text:p>
            <text:p text:style-name="P2"><text:span text:style-name="T1">Він наповнить твоє серце до розливу</text:span></text:p>
            <text:p text:style-name="P2"><text:span text:style-name="T1">Святим Духом і вогнем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3 <text:s text:c="2"/>Він наповнить твоє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46S</meta:editing-duration>
    <meta:editing-cycles>12</meta:editing-cycles>
    <dc:title>Він наповнить твоє серце до розливу</dc:title>
    <dc:date>2012-03-21T21:30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