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language-asian="en" style:country-asian="US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Ісус прийде, Він знов прийде,</text:span></text:p>
            <text:p text:style-name="P2"><text:span text:style-name="T1"><text:tab/></text:span><text:span text:style-name="T1">Ми з радістю Його чекаєм.</text:span></text:p>
            <text:p text:style-name="P2"><text:span text:style-name="T1"><text:tab/></text:span><text:span text:style-name="T1">О, може рано, може і в північ,</text:span></text:p>
            <text:p text:style-name="P2"><text:span text:style-name="T1"><text:tab/></text:span><text:span text:style-name="T1">Ми знаєм, що прийде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10 <text:s text:c="2"/></text:span><text:span text:style-name="T3">Ісус прийде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2S</meta:editing-duration>
    <meta:editing-cycles>13</meta:editing-cycles>
    <dc:title>Ісус прийде, Він знов прийде</dc:title>
    <dc:date>2012-03-21T20:55:5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0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