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В серце ввійди, в серце ввійди,</text:span></text:p>
            <text:p text:style-name="P2"><text:span text:style-name="T1"><text:tab/></text:span><text:span text:style-name="T1">Ввійди, наш Господь Спаситель.</text:span></text:p>
            <text:p text:style-name="P2"><text:span text:style-name="T1"><text:tab/></text:span><text:span text:style-name="T1">Ввійди тепер, відкрив я двер.</text:span></text:p>
            <text:p text:style-name="P2"><text:span text:style-name="T1"><text:tab/></text:span><text:span text:style-name="T1">Ввійди, наш Господь Спаситель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09 <text:s text:c="2"/>В серце ввійди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24S</meta:editing-duration>
    <meta:editing-cycles>11</meta:editing-cycles>
    <dc:title>В серце ввійди</dc:title>
    <dc:date>2012-03-21T20:52:4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9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