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Господі, слава Тобі,</text:span></text:p>
            <text:p text:style-name="P2"><text:span text:style-name="T1"><text:tab/></text:span><text:span text:style-name="T1">Господі, слава Тобі,</text:span></text:p>
            <text:p text:style-name="P2"><text:span text:style-name="T1"><text:tab/></text:span><text:span text:style-name="T1">Ти мене спас, гріхи простив,</text:span></text:p>
            <text:p text:style-name="P2"><text:span text:style-name="T1"><text:tab/></text:span><text:span text:style-name="T1">І моє серце кров’ю омив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07 <text:s text:c="2"/>Господі, слава Тобі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0M35S</meta:editing-duration>
    <meta:editing-cycles>11</meta:editing-cycles>
    <dc:title>Господі, слава Тобі</dc:title>
    <dc:date>2012-03-21T20:31:4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