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Цей світ нам каже, що користі немає</text:span></text:p>
            <text:p text:style-name="P2"><text:span text:style-name="T1"><text:tab/></text:span><text:span text:style-name="T1">Служить Ісусу, коли ми молоді;</text:span></text:p>
            <text:p text:style-name="P2"><text:span text:style-name="T1"><text:tab/></text:span><text:span text:style-name="T1">Але ми знаєм, напевно ми знаєм,</text:span></text:p>
            <text:p text:style-name="P2"><text:span text:style-name="T1"><text:tab/></text:span><text:span text:style-name="T1">Що ми нагороду дістаним від Христа.</text:span></text:p>
            <text:p text:style-name="P2"><text:span text:style-name="T1"><text:tab/></text:span><text:span text:style-name="T1">Але ми знаєм, напевно ми знаєм,</text:span></text:p>
            <text:p text:style-name="P2"><text:span text:style-name="T1"><text:tab/></text:span><text:span text:style-name="T1">Що ми нагороду дістаним від Христа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104 <text:s text:c="2"/>Цей світ нам каже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19S</meta:editing-duration>
    <meta:editing-cycles>11</meta:editing-cycles>
    <dc:title>Цей світ нам каже</dc:title>
    <dc:date>2012-03-21T18:54:5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4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