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style:text-outline="false" style:text-line-through-style="none" fo:font-family="Verdana" style:font-style-name="Normal" style:font-family-generic="swiss" style:font-pitch="variable" fo:font-size="36pt" fo:language="uk" fo:country="UA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Три рази що денно Даниїл молився,</text:span></text:p>
            <text:p text:style-name="P2"><text:span text:style-name="T1">Три рази молився й Пророк Ілля,</text:span></text:p>
            <text:p text:style-name="P2"><text:span text:style-name="T1">В рові Даниїла Бог сам хоронив,</text:span></text:p>
            <text:p text:style-name="P2"><text:span text:style-name="T1">Ілля як молився дощ з неба полився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Укр-99 <text:s text:c="2"/></text:span><text:span text:style-name="T3">Три рази що денно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50S</meta:editing-duration>
    <meta:editing-cycles>11</meta:editing-cycles>
    <dc:title>Три рази що денно Даниїл молився</dc:title>
    <dc:date>2012-03-21T16:35:5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99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